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09441" calcext:value-type="float">
            <text:p>409,441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813948" calcext:value-type="float" table:number-columns-spanned="1" table:number-rows-spanned="2">
            <text:p>8,813,948</text:p>
          </table:table-cell>
          <table:table-cell table:style-name="ce8" office:value-type="float" office:value="409441" calcext:value-type="float">
            <text:p>409,441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00000" calcext:value-type="float">
            <text:p>11,400,000</text:p>
          </table:table-cell>
          <table:covered-table-cell table:number-columns-repeated="2"/>
          <table:table-cell office:value-type="float" office:value="2586052" calcext:value-type="float">
            <text:p>2,586,0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86052" calcext:value-type="float">
            <text:p>2,586,0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842" calcext:value-type="float">
            <text:p>404,842</text:p>
          </table:table-cell>
          <table:table-cell office:value-type="string" calcext:value-type="string">
            <text:p>-</text:p>
          </table:table-cell>
          <table:table-cell office:value-type="float" office:value="8856029" calcext:value-type="float" table:number-columns-spanned="1" table:number-rows-spanned="2">
            <text:p>8,856,029</text:p>
          </table:table-cell>
          <table:table-cell office:value-type="float" office:value="404842" calcext:value-type="float">
            <text:p>404,8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00000" calcext:value-type="float">
            <text:p>11,400,000</text:p>
          </table:table-cell>
          <table:covered-table-cell table:number-columns-repeated="2"/>
          <table:table-cell office:value-type="float" office:value="2543971" calcext:value-type="float">
            <text:p>2,543,9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43971" calcext:value-type="float">
            <text:p>2,543,9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842" calcext:value-type="float">
            <text:p>404,842</text:p>
          </table:table-cell>
          <table:table-cell office:value-type="string" calcext:value-type="string">
            <text:p>-</text:p>
          </table:table-cell>
          <table:table-cell office:value-type="float" office:value="8856029" calcext:value-type="float" table:number-columns-spanned="1" table:number-rows-spanned="2">
            <text:p>8,856,029</text:p>
          </table:table-cell>
          <table:table-cell office:value-type="float" office:value="404842" calcext:value-type="float">
            <text:p>404,8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00000" calcext:value-type="float">
            <text:p>11,400,000</text:p>
          </table:table-cell>
          <table:covered-table-cell table:number-columns-repeated="2"/>
          <table:table-cell office:value-type="float" office:value="2543971" calcext:value-type="float">
            <text:p>2,543,97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43971" calcext:value-type="float">
            <text:p>2,543,9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9" calcext:value-type="float">
            <text:p>4,599</text:p>
          </table:table-cell>
          <table:table-cell office:value-type="string" calcext:value-type="string">
            <text:p>-</text:p>
          </table:table-cell>
          <table:table-cell office:value-type="float" office:value="-42081" calcext:value-type="float" table:number-columns-spanned="1" table:number-rows-spanned="2">
            <text:p>-42,081</text:p>
          </table:table-cell>
          <table:table-cell office:value-type="float" office:value="4599" calcext:value-type="float">
            <text:p>4,5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81" calcext:value-type="float">
            <text:p>42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81" calcext:value-type="float">
            <text:p>42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9" calcext:value-type="float">
            <text:p>4,599</text:p>
          </table:table-cell>
          <table:table-cell office:value-type="string" calcext:value-type="string">
            <text:p>-</text:p>
          </table:table-cell>
          <table:table-cell office:value-type="float" office:value="-42081" calcext:value-type="float" table:number-columns-spanned="1" table:number-rows-spanned="2">
            <text:p>-42,081</text:p>
          </table:table-cell>
          <table:table-cell office:value-type="float" office:value="4599" calcext:value-type="float">
            <text:p>4,5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81" calcext:value-type="float">
            <text:p>42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081" calcext:value-type="float">
            <text:p>42,08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800" calcext:value-type="float">
            <text:p>102,800</text:p>
          </table:table-cell>
          <table:table-cell office:value-type="string" calcext:value-type="string">
            <text:p>-</text:p>
          </table:table-cell>
          <table:table-cell office:value-type="float" office:value="95379" calcext:value-type="float" table:number-columns-spanned="1" table:number-rows-spanned="2">
            <text:p>95,379</text:p>
          </table:table-cell>
          <table:table-cell office:value-type="float" office:value="102800" calcext:value-type="float">
            <text:p>102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9000" calcext:value-type="float">
            <text:p>1,199,000</text:p>
          </table:table-cell>
          <table:covered-table-cell table:number-columns-repeated="2"/>
          <table:table-cell office:value-type="float" office:value="1103621" calcext:value-type="float">
            <text:p>1,103,6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3621" calcext:value-type="float">
            <text:p>1,103,6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600" calcext:value-type="float">
            <text:p>92,600</text:p>
          </table:table-cell>
          <table:table-cell office:value-type="string" calcext:value-type="string">
            <text:p>-</text:p>
          </table:table-cell>
          <table:table-cell office:value-type="float" office:value="74230" calcext:value-type="float" table:number-columns-spanned="1" table:number-rows-spanned="2">
            <text:p>74,230</text:p>
          </table:table-cell>
          <table:table-cell office:value-type="float" office:value="92600" calcext:value-type="float">
            <text:p>92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7000" calcext:value-type="float">
            <text:p>1,037,000</text:p>
          </table:table-cell>
          <table:covered-table-cell table:number-columns-repeated="2"/>
          <table:table-cell office:value-type="float" office:value="962770" calcext:value-type="float">
            <text:p>962,7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2770" calcext:value-type="float">
            <text:p>962,7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900" calcext:value-type="float">
            <text:p>83,900</text:p>
          </table:table-cell>
          <table:table-cell office:value-type="string" calcext:value-type="string">
            <text:p>-</text:p>
          </table:table-cell>
          <table:table-cell office:value-type="float" office:value="101330" calcext:value-type="float" table:number-columns-spanned="1" table:number-rows-spanned="2">
            <text:p>101,330</text:p>
          </table:table-cell>
          <table:table-cell office:value-type="float" office:value="83900" calcext:value-type="float">
            <text:p>83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51000" calcext:value-type="float">
            <text:p>951,000</text:p>
          </table:table-cell>
          <table:covered-table-cell table:number-columns-repeated="2"/>
          <table:table-cell office:value-type="float" office:value="849670" calcext:value-type="float">
            <text:p>849,6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9670" calcext:value-type="float">
            <text:p>849,6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00" calcext:value-type="float">
            <text:p>8,700</text:p>
          </table:table-cell>
          <table:table-cell office:value-type="string" calcext:value-type="string">
            <text:p>-</text:p>
          </table:table-cell>
          <table:table-cell office:value-type="float" office:value="-27100" calcext:value-type="float" table:number-columns-spanned="1" table:number-rows-spanned="2">
            <text:p>-27,100</text:p>
          </table:table-cell>
          <table:table-cell office:value-type="float" office:value="8700" calcext:value-type="float">
            <text:p>8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6000" calcext:value-type="float">
            <text:p>86,000</text:p>
          </table:table-cell>
          <table:covered-table-cell table:number-columns-repeated="2"/>
          <table:table-cell office:value-type="float" office:value="113100" calcext:value-type="float">
            <text:p>11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3100" calcext:value-type="float">
            <text:p>113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21149" calcext:value-type="float" table:number-columns-spanned="1" table:number-rows-spanned="2">
            <text:p>21,149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covered-table-cell table:number-columns-repeated="2"/>
          <table:table-cell office:value-type="float" office:value="140851" calcext:value-type="float">
            <text:p>140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851" calcext:value-type="float">
            <text:p>140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21149" calcext:value-type="float" table:number-columns-spanned="1" table:number-rows-spanned="2">
            <text:p>21,149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00" calcext:value-type="float">
            <text:p>162,000</text:p>
          </table:table-cell>
          <table:covered-table-cell table:number-columns-repeated="2"/>
          <table:table-cell office:value-type="float" office:value="140851" calcext:value-type="float">
            <text:p>140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0851" calcext:value-type="float">
            <text:p>140,8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19" calcext:value-type="float">
            <text:p>11,119</text:p>
          </table:table-cell>
          <table:table-cell office:value-type="string" calcext:value-type="string">
            <text:p>-</text:p>
          </table:table-cell>
          <table:table-cell office:value-type="float" office:value="-31200" calcext:value-type="float" table:number-columns-spanned="1" table:number-rows-spanned="2">
            <text:p>-31,200</text:p>
          </table:table-cell>
          <table:table-cell office:value-type="float" office:value="11119" calcext:value-type="float">
            <text:p>11,1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51200" calcext:value-type="float">
            <text:p>51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200" calcext:value-type="float">
            <text:p>51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205" calcext:value-type="float" table:number-columns-spanned="1" table:number-rows-spanned="2">
            <text:p>8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205" calcext:value-type="float" table:number-columns-spanned="1" table:number-rows-spanned="2">
            <text:p>5,20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19" calcext:value-type="float">
            <text:p>11,119</text:p>
          </table:table-cell>
          <table:table-cell office:value-type="string" calcext:value-type="string">
            <text:p>-</text:p>
          </table:table-cell>
          <table:table-cell office:value-type="float" office:value="-39405" calcext:value-type="float" table:number-columns-spanned="1" table:number-rows-spanned="2">
            <text:p>-39,405</text:p>
          </table:table-cell>
          <table:table-cell office:value-type="float" office:value="11119" calcext:value-type="float">
            <text:p>11,1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5" calcext:value-type="float">
            <text:p>3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05" calcext:value-type="float">
            <text:p>39,4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19" calcext:value-type="float">
            <text:p>11,119</text:p>
          </table:table-cell>
          <table:table-cell office:value-type="string" calcext:value-type="string">
            <text:p>-</text:p>
          </table:table-cell>
          <table:table-cell office:value-type="float" office:value="-39405" calcext:value-type="float" table:number-columns-spanned="1" table:number-rows-spanned="2">
            <text:p>-39,405</text:p>
          </table:table-cell>
          <table:table-cell office:value-type="float" office:value="11119" calcext:value-type="float">
            <text:p>11,11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05" calcext:value-type="float">
            <text:p>39,4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405" calcext:value-type="float">
            <text:p>39,40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429" calcext:value-type="float">
            <text:p>327,429</text:p>
          </table:table-cell>
          <table:table-cell office:value-type="string" calcext:value-type="string">
            <text:p>-</text:p>
          </table:table-cell>
          <table:table-cell office:value-type="float" office:value="220504" calcext:value-type="float" table:number-columns-spanned="1" table:number-rows-spanned="2">
            <text:p>220,504</text:p>
          </table:table-cell>
          <table:table-cell office:value-type="float" office:value="327429" calcext:value-type="float">
            <text:p>327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90000" calcext:value-type="float">
            <text:p>3,490,000</text:p>
          </table:table-cell>
          <table:covered-table-cell table:number-columns-repeated="2"/>
          <table:table-cell office:value-type="float" office:value="3269496" calcext:value-type="float">
            <text:p>3,269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496" calcext:value-type="float">
            <text:p>3,269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429" calcext:value-type="float">
            <text:p>327,429</text:p>
          </table:table-cell>
          <table:table-cell office:value-type="string" calcext:value-type="string">
            <text:p>-</text:p>
          </table:table-cell>
          <table:table-cell office:value-type="float" office:value="220504" calcext:value-type="float" table:number-columns-spanned="1" table:number-rows-spanned="2">
            <text:p>220,504</text:p>
          </table:table-cell>
          <table:table-cell office:value-type="float" office:value="327429" calcext:value-type="float">
            <text:p>327,42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90000" calcext:value-type="float">
            <text:p>3,490,000</text:p>
          </table:table-cell>
          <table:covered-table-cell table:number-columns-repeated="2"/>
          <table:table-cell office:value-type="float" office:value="3269496" calcext:value-type="float">
            <text:p>3,269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69496" calcext:value-type="float">
            <text:p>3,269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0" calcext:value-type="float">
            <text:p>730</text:p>
          </table:table-cell>
          <table:table-cell office:value-type="string" calcext:value-type="string">
            <text:p>-</text:p>
          </table:table-cell>
          <table:table-cell office:value-type="float" office:value="-19357" calcext:value-type="float" table:number-columns-spanned="1" table:number-rows-spanned="2">
            <text:p>-19,357</text:p>
          </table:table-cell>
          <table:table-cell office:value-type="float" office:value="730" calcext:value-type="float">
            <text:p>7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57" calcext:value-type="float">
            <text:p>19,3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57" calcext:value-type="float">
            <text:p>19,3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200" calcext:value-type="float">
            <text:p>69,200</text:p>
          </table:table-cell>
          <table:table-cell office:value-type="string" calcext:value-type="string">
            <text:p>-</text:p>
          </table:table-cell>
          <table:table-cell office:value-type="float" office:value="44400" calcext:value-type="float" table:number-columns-spanned="1" table:number-rows-spanned="2">
            <text:p>44,400</text:p>
          </table:table-cell>
          <table:table-cell office:value-type="float" office:value="69200" calcext:value-type="float">
            <text:p>69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5000" calcext:value-type="float">
            <text:p>945,000</text:p>
          </table:table-cell>
          <table:covered-table-cell table:number-columns-repeated="2"/>
          <table:table-cell office:value-type="float" office:value="900600" calcext:value-type="float">
            <text:p>900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0600" calcext:value-type="float">
            <text:p>900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99" calcext:value-type="float">
            <text:p>20,399</text:p>
          </table:table-cell>
          <table:table-cell office:value-type="string" calcext:value-type="string">
            <text:p>-</text:p>
          </table:table-cell>
          <table:table-cell office:value-type="float" office:value="-39839" calcext:value-type="float" table:number-columns-spanned="1" table:number-rows-spanned="2">
            <text:p>-39,839</text:p>
          </table:table-cell>
          <table:table-cell office:value-type="float" office:value="20399" calcext:value-type="float">
            <text:p>20,3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39" calcext:value-type="float">
            <text:p>39,8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39" calcext:value-type="float">
            <text:p>39,8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100" calcext:value-type="float">
            <text:p>237,100</text:p>
          </table:table-cell>
          <table:table-cell office:value-type="string" calcext:value-type="string">
            <text:p>-</text:p>
          </table:table-cell>
          <table:table-cell office:value-type="float" office:value="235300" calcext:value-type="float" table:number-columns-spanned="1" table:number-rows-spanned="2">
            <text:p>235,300</text:p>
          </table:table-cell>
          <table:table-cell office:value-type="float" office:value="237100" calcext:value-type="float">
            <text:p>237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45000" calcext:value-type="float">
            <text:p>2,545,000</text:p>
          </table:table-cell>
          <table:covered-table-cell table:number-columns-repeated="2"/>
          <table:table-cell office:value-type="float" office:value="2309700" calcext:value-type="float">
            <text:p>2,309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9700" calcext:value-type="float">
            <text:p>2,309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789" calcext:value-type="float">
            <text:p>850,789</text:p>
          </table:table-cell>
          <table:table-cell office:value-type="string" calcext:value-type="string">
            <text:p>-</text:p>
          </table:table-cell>
          <table:table-cell office:value-type="float" office:value="9098631" calcext:value-type="float" table:number-columns-spanned="1" table:number-rows-spanned="2">
            <text:p>9,098,631</text:p>
          </table:table-cell>
          <table:table-cell office:value-type="float" office:value="850789" calcext:value-type="float">
            <text:p>850,7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109000" calcext:value-type="float">
            <text:p>16,109,000</text:p>
          </table:table-cell>
          <table:covered-table-cell table:number-columns-repeated="2"/>
          <table:table-cell office:value-type="float" office:value="7010369" calcext:value-type="float">
            <text:p>7,010,3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0369" calcext:value-type="float">
            <text:p>7,010,3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789" calcext:value-type="float">
            <text:p>850,789</text:p>
          </table:table-cell>
          <table:table-cell office:value-type="string" calcext:value-type="string">
            <text:p>-</text:p>
          </table:table-cell>
          <table:table-cell office:value-type="float" office:value="9098631" calcext:value-type="float" table:number-columns-spanned="1" table:number-rows-spanned="2">
            <text:p>9,098,631</text:p>
          </table:table-cell>
          <table:table-cell office:value-type="float" office:value="850789" calcext:value-type="float">
            <text:p>850,7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109000" calcext:value-type="float">
            <text:p>16,109,000</text:p>
          </table:table-cell>
          <table:covered-table-cell table:number-columns-repeated="2"/>
          <table:table-cell office:value-type="float" office:value="7010369" calcext:value-type="float">
            <text:p>7,010,3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0369" calcext:value-type="float">
            <text:p>7,010,3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789" calcext:value-type="float">
            <text:p>850,789</text:p>
          </table:table-cell>
          <table:table-cell office:value-type="string" calcext:value-type="string">
            <text:p>-</text:p>
          </table:table-cell>
          <table:table-cell office:value-type="float" office:value="9098631" calcext:value-type="float" table:number-columns-spanned="1" table:number-rows-spanned="2">
            <text:p>9,098,631</text:p>
          </table:table-cell>
          <table:table-cell office:value-type="float" office:value="850789" calcext:value-type="float">
            <text:p>850,78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109000" calcext:value-type="float">
            <text:p>16,109,000</text:p>
          </table:table-cell>
          <table:covered-table-cell table:number-columns-repeated="2"/>
          <table:table-cell office:value-type="float" office:value="7010369" calcext:value-type="float">
            <text:p>7,010,3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10369" calcext:value-type="float">
            <text:p>7,010,369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1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1-08T09:20:24</dc:date>
    <meta:print-date>2010-02-25T09:17:49</meta:print-date>
    <meta:document-statistic meta:table-count="1" meta:cell-count="354" meta:object-count="0"/>
    <meta:generator>LibreOffice/5.1.4.2$Windows_x86 LibreOffice_project/f99d75f39f1c57ebdd7ffc5f42867c12031db97a</meta:generator>
  </office:meta>
</office:document-meta>
</file>