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現金</text:p>
          </table:table-cell>
          <table:table-cell office:value-type="string" calcext:value-type="string">
            <text:p>2-1-0100</text:p>
          </table:table-cell>
          <table:table-cell office:value-type="float" office:value="112266" calcext:value-type="float">
            <text:p>112,266</text:p>
          </table:table-cell>
          <table:table-cell office:value-type="float" office:value="110560" calcext:value-type="float">
            <text:p>110,560</text:p>
          </table:table-cell>
          <table:table-cell office:value-type="float" office:value="1706" calcext:value-type="float">
            <text:p>1,706</text:p>
          </table:table-cell>
          <table:table-cell office:value-type="string" calcext:value-type="string">
            <text:p>1.54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4417355" calcext:value-type="float">
            <text:p>14,417,355</text:p>
          </table:table-cell>
          <table:table-cell office:value-type="float" office:value="15039318" calcext:value-type="float">
            <text:p>15,039,318</text:p>
          </table:table-cell>
          <table:table-cell office:value-type="float" office:value="-621963" calcext:value-type="float">
            <text:p>-621,963</text:p>
          </table:table-cell>
          <table:table-cell office:value-type="string" calcext:value-type="string">
            <text:p>-4.1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47354630" calcext:value-type="float">
            <text:p>47,354,630</text:p>
          </table:table-cell>
          <table:table-cell office:value-type="float" office:value="48664716" calcext:value-type="float">
            <text:p>48,664,716</text:p>
          </table:table-cell>
          <table:table-cell office:value-type="float" office:value="-1310086" calcext:value-type="float">
            <text:p>-1,310,086</text:p>
          </table:table-cell>
          <table:table-cell office:value-type="string" calcext:value-type="string">
            <text:p>-2.69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70921216" calcext:value-type="float">
            <text:p>170,921,216</text:p>
          </table:table-cell>
          <table:table-cell office:value-type="float" office:value="167043120" calcext:value-type="float">
            <text:p>167,043,120</text:p>
          </table:table-cell>
          <table:table-cell office:value-type="float" office:value="3878096" calcext:value-type="float">
            <text:p>3,878,096</text:p>
          </table:table-cell>
          <table:table-cell office:value-type="string" calcext:value-type="string">
            <text:p>2.32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10079520" calcext:value-type="float">
            <text:p>10,079,520</text:p>
          </table:table-cell>
          <table:table-cell office:value-type="float" office:value="10271932" calcext:value-type="float">
            <text:p>10,271,932</text:p>
          </table:table-cell>
          <table:table-cell office:value-type="float" office:value="-192412" calcext:value-type="float">
            <text:p>-192,412</text:p>
          </table:table-cell>
          <table:table-cell office:value-type="string" calcext:value-type="string">
            <text:p>-1.8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16818947" calcext:value-type="float">
            <text:p>16,818,947</text:p>
          </table:table-cell>
          <table:table-cell office:value-type="float" office:value="16822947" calcext:value-type="float">
            <text:p>16,822,947</text:p>
          </table:table-cell>
          <table:table-cell office:value-type="float" office:value="-4000" calcext:value-type="float">
            <text:p>-4,000</text:p>
          </table:table-cell>
          <table:table-cell office:value-type="string" calcext:value-type="string">
            <text:p>-0.02%</text:p>
          </table:table-cell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22970021" calcext:value-type="float">
            <text:p>22,970,021</text:p>
          </table:table-cell>
          <table:table-cell office:value-type="float" office:value="23464026" calcext:value-type="float">
            <text:p>23,464,026</text:p>
          </table:table-cell>
          <table:table-cell office:value-type="float" office:value="-494005" calcext:value-type="float">
            <text:p>-494,005</text:p>
          </table:table-cell>
          <table:table-cell office:value-type="string" calcext:value-type="string">
            <text:p>-2.1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31587000" calcext:value-type="float">
            <text:p>231,587,000</text:p>
          </table:table-cell>
          <table:table-cell office:value-type="float" office:value="361037000" calcext:value-type="float">
            <text:p>361,037,000</text:p>
          </table:table-cell>
          <table:table-cell office:value-type="float" office:value="-129450000" calcext:value-type="float">
            <text:p>-129,450,000</text:p>
          </table:table-cell>
          <table:table-cell office:value-type="string" calcext:value-type="string">
            <text:p>-35.8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378000" calcext:value-type="float">
            <text:p>378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715021837" calcext:value-type="float">
            <text:p>1,715,021,837</text:p>
          </table:table-cell>
          <table:table-cell office:value-type="float" office:value="1577300345" calcext:value-type="float">
            <text:p>1,577,300,345</text:p>
          </table:table-cell>
          <table:table-cell office:value-type="float" office:value="137721492" calcext:value-type="float">
            <text:p>137,721,492</text:p>
          </table:table-cell>
          <table:table-cell office:value-type="string" calcext:value-type="string">
            <text:p>8.7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31587000" calcext:value-type="float">
            <text:p>231,587,000</text:p>
          </table:table-cell>
          <table:table-cell office:value-type="float" office:value="361037000" calcext:value-type="float">
            <text:p>361,037,000</text:p>
          </table:table-cell>
          <table:table-cell office:value-type="float" office:value="-129450000" calcext:value-type="float">
            <text:p>-129,450,000</text:p>
          </table:table-cell>
          <table:table-cell office:value-type="string" calcext:value-type="string">
            <text:p>-35.86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office:value-type="float" office:value="2040428" calcext:value-type="float">
            <text:p>2,040,428</text:p>
          </table:table-cell>
          <table:table-cell office:value-type="float" office:value="2044428" calcext:value-type="float">
            <text:p>2,044,428</text:p>
          </table:table-cell>
          <table:table-cell office:value-type="float" office:value="-4000" calcext:value-type="float">
            <text:p>-4,000</text:p>
          </table:table-cell>
          <table:table-cell office:value-type="string" calcext:value-type="string">
            <text:p>-0.2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543562621" calcext:value-type="float">
            <text:p>1,543,562,621</text:p>
          </table:table-cell>
          <table:table-cell office:value-type="float" office:value="1409719225" calcext:value-type="float">
            <text:p>1,409,719,225</text:p>
          </table:table-cell>
          <table:table-cell office:value-type="float" office:value="133843396" calcext:value-type="float">
            <text:p>133,843,396</text:p>
          </table:table-cell>
          <table:table-cell office:value-type="string" calcext:value-type="string">
            <text:p>9.49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14778519" calcext:value-type="float">
            <text:p>14,778,51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013,678,746</text:p>
          </table:table-cell>
          <table:table-cell office:value-type="string" calcext:value-type="string">
            <text:p>2,006,719,634</text:p>
          </table:table-cell>
          <table:table-cell office:value-type="string" calcext:value-type="string">
            <text:p>6,959,112</text:p>
          </table:table-cell>
          <table:table-cell table:formula="of:=[.F40]" office:value-type="string" office:string-value="0.35%" calcext:value-type="string">
            <text:p>0.35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2,013,678,746</text:p>
          </table:table-cell>
          <table:table-cell office:value-type="string" calcext:value-type="string">
            <text:p>2,006,719,634</text:p>
          </table:table-cell>
          <table:table-cell office:value-type="string" calcext:value-type="string">
            <text:p>6,959,112</text:p>
          </table:table-cell>
          <table:table-cell table:formula="of:=[.L40]" office:value-type="string" office:string-value="0.35%" calcext:value-type="string">
            <text:p>0.35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35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35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office:value-type="string" calcext:value-type="string">
            <text:p>9筆</text:p>
          </table:table-cell>
          <table:table-cell table:number-columns-repeated="3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office:value-type="string" calcext:value-type="string">
            <text:p>9筆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3" table:number-columns-repeated="3"/>
          <table:table-cell table:style-name="ce17"/>
          <table:table-cell table:style-name="ce23"/>
          <table:table-cell table:style-name="ce8"/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11/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11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6-11-07T08:43:12</dc:date>
    <meta:print-date>2016-11-07T08:30:36</meta:print-date>
    <meta:document-statistic meta:table-count="1" meta:cell-count="133" meta:object-count="0"/>
    <meta:generator>LibreOffice/5.1.4.2$Windows_x86 LibreOffice_project/f99d75f39f1c57ebdd7ffc5f42867c12031db97a</meta:generator>
  </office:meta>
</office:document-meta>
</file>