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9mm"/>
    </style:style>
    <style:style style:name="co2" style:family="table-column">
      <style:table-column-properties fo:break-before="auto" style:column-width="29.47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232801343" calcext:value-type="float">
            <text:p>232,801,3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100 經費結存-現金</text:p>
          </table:table-cell>
          <table:table-cell/>
          <table:table-cell office:value-type="float" office:value="110560" calcext:value-type="float">
            <text:p>110,5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200 經費結存-存款</text:p>
          </table:table-cell>
          <table:table-cell/>
          <table:table-cell office:value-type="float" office:value="48664716" calcext:value-type="float">
            <text:p>48,664,7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500 可支庫款</text:p>
          </table:table-cell>
          <table:table-cell/>
          <table:table-cell office:value-type="float" office:value="167043120" calcext:value-type="float">
            <text:p>167,043,1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700 保留庫款</text:p>
          </table:table-cell>
          <table:table-cell/>
          <table:table-cell office:value-type="float" office:value="16822947" calcext:value-type="float">
            <text:p>16,822,9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5.1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36413112" calcext:value-type="float">
            <text:p>136,413,1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137721492" calcext:value-type="float">
            <text:p>137,721,4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37771888" calcext:value-type="float">
            <text:p>137,771,88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50396" calcext:value-type="float">
            <text:p>50,39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-621963" calcext:value-type="float">
            <text:p>-621,9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432812" calcext:value-type="float">
            <text:p>432,81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054775" calcext:value-type="float">
            <text:p>1,054,7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-192412" calcext:value-type="float">
            <text:p>-192,4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3155726" calcext:value-type="float">
            <text:p>23,155,72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3348138" calcext:value-type="float">
            <text:p>23,348,13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-494005" calcext:value-type="float">
            <text:p>-494,0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741380" calcext:value-type="float">
            <text:p>741,38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235385" calcext:value-type="float">
            <text:p>1,235,38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369214455" calcext:value-type="float">
            <text:p>369,214,4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33847396" calcext:value-type="float">
            <text:p>133,847,3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2100 經費支出</text:p>
          </table:table-cell>
          <table:table-cell/>
          <table:table-cell office:value-type="float" office:value="133843396" calcext:value-type="float">
            <text:p>133,843,3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33893797" calcext:value-type="float">
            <text:p>133,893,79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50401" calcext:value-type="float">
            <text:p>50,40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222300 應付歲出款</text:p>
          </table:table-cell>
          <table:table-cell/>
          <table:table-cell office:value-type="float" office:value="4000" calcext:value-type="float">
            <text:p>4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4000" calcext:value-type="float">
            <text:p>4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235367059" calcext:value-type="float">
            <text:p>235,367,0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.40210100 經費結存-現金</text:p>
          </table:table-cell>
          <table:table-cell table:style-name="ce6"/>
          <table:table-cell table:style-name="ce6" office:value-type="float" office:value="112266" calcext:value-type="float">
            <text:p>112,266</text:p>
          </table:table-cell>
          <table:table-cell table:style-name="ce6"/>
          <table:table-cell table:number-columns-repeated="1020"/>
        </table:table-row>
        <table:table-row table:style-name="ro3">
          <table:table-cell office:value-type="string" calcext:value-type="string">
            <text:p>2.40210200 經費結存-存款</text:p>
          </table:table-cell>
          <table:table-cell/>
          <table:table-cell office:value-type="float" office:value="47354630" calcext:value-type="float">
            <text:p>47,354,6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40210500 可支庫款</text:p>
          </table:table-cell>
          <table:table-cell/>
          <table:table-cell office:value-type="float" office:value="170921216" calcext:value-type="float">
            <text:p>170,921,2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700 保留庫款</text:p>
          </table:table-cell>
          <table:table-cell/>
          <table:table-cell office:value-type="float" office:value="16818947" calcext:value-type="float">
            <text:p>16,818,9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5.4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369214455" calcext:value-type="float">
            <text:p>369,214,455</text:p>
          </table:table-cell>
          <table:table-cell table:number-columns-repeated="1020"/>
        </table:table-row>
        <table:table-row table:style-name="ro3" table:number-rows-repeated="25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11/8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11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6-11-08T09:21:45</dc:date>
    <meta:print-date>2010-02-23T15:43:54</meta:print-date>
    <meta:document-statistic meta:table-count="1" meta:cell-count="74" meta:object-count="0"/>
    <meta:generator>LibreOffice/5.1.4.2$Windows_x86 LibreOffice_project/f99d75f39f1c57ebdd7ffc5f42867c12031db97a</meta:generator>
  </office:meta>
</office:document-meta>
</file>