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6190000" calcext:value-type="float" table:number-columns-spanned="1" table:number-rows-spanned="2">
            <text:p>1,416,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857547" calcext:value-type="float">
            <text:p>105,857,547</text:p>
          </table:table-cell>
          <table:table-cell office:value-type="string" calcext:value-type="string">
            <text:p>-</text:p>
          </table:table-cell>
          <table:table-cell office:value-type="float" office:value="142620134" calcext:value-type="float">
            <text:p>142,620,1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1273569866" calcext:value-type="float">
            <text:p>1,273,569,866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12352000" calcext:value-type="float" table:number-columns-spanned="1" table:number-rows-spanned="2">
            <text:p>1,412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4951456" calcext:value-type="float">
            <text:p>104,951,456</text:p>
          </table:table-cell>
          <table:table-cell office:value-type="string" calcext:value-type="string">
            <text:p>-</text:p>
          </table:table-cell>
          <table:table-cell office:value-type="float" office:value="142093216" calcext:value-type="float">
            <text:p>142,093,2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1270258784" calcext:value-type="float">
            <text:p>1,270,258,78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6254000" calcext:value-type="float" table:number-columns-spanned="1" table:number-rows-spanned="2">
            <text:p>1,356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456315" calcext:value-type="float">
            <text:p>98,456,315</text:p>
          </table:table-cell>
          <table:table-cell office:value-type="string" calcext:value-type="string">
            <text:p>-</text:p>
          </table:table-cell>
          <table:table-cell office:value-type="float" office:value="125744889" calcext:value-type="float">
            <text:p>125,744,8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1230509111" calcext:value-type="float">
            <text:p>1,230,509,1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244000" calcext:value-type="float" table:number-columns-spanned="1" table:number-rows-spanned="2">
            <text:p>55,2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08323" calcext:value-type="float">
            <text:p>6,408,323</text:p>
          </table:table-cell>
          <table:table-cell office:value-type="string" calcext:value-type="string">
            <text:p>-</text:p>
          </table:table-cell>
          <table:table-cell office:value-type="float" office:value="16273029" calcext:value-type="float">
            <text:p>16,273,0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38970971" calcext:value-type="float">
            <text:p>38,970,97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2">
            <text:p>8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818" calcext:value-type="float">
            <text:p>86,818</text:p>
          </table:table-cell>
          <table:table-cell office:value-type="string" calcext:value-type="string">
            <text:p>-</text:p>
          </table:table-cell>
          <table:table-cell office:value-type="float" office:value="75298" calcext:value-type="float">
            <text:p>75,2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778702" calcext:value-type="float">
            <text:p>778,7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2">
            <text:p>3,8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6091" calcext:value-type="float">
            <text:p>906,091</text:p>
          </table:table-cell>
          <table:table-cell office:value-type="string" calcext:value-type="string">
            <text:p>-</text:p>
          </table:table-cell>
          <table:table-cell office:value-type="float" office:value="526918" calcext:value-type="float">
            <text:p>526,9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3311082" calcext:value-type="float">
            <text:p>3,311,0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2">
            <text:p>3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492" calcext:value-type="float">
            <text:p>39,492</text:p>
          </table:table-cell>
          <table:table-cell office:value-type="string" calcext:value-type="string">
            <text:p>-</text:p>
          </table:table-cell>
          <table:table-cell office:value-type="float" office:value="129030" calcext:value-type="float">
            <text:p>129,0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office:value-type="float" office:value="237970" calcext:value-type="float">
            <text:p>237,9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71000" calcext:value-type="float" table:number-columns-spanned="1" table:number-rows-spanned="2">
            <text:p>3,4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6599" calcext:value-type="float">
            <text:p>866,599</text:p>
          </table:table-cell>
          <table:table-cell office:value-type="string" calcext:value-type="string">
            <text:p>-</text:p>
          </table:table-cell>
          <table:table-cell office:value-type="float" office:value="397888" calcext:value-type="float">
            <text:p>397,8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3073112" calcext:value-type="float">
            <text:p>3,073,1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82000" calcext:value-type="float" table:number-columns-spanned="1" table:number-rows-spanned="2">
            <text:p>59,0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56730" calcext:value-type="float">
            <text:p>4,956,730</text:p>
          </table:table-cell>
          <table:table-cell office:value-type="string" calcext:value-type="string">
            <text:p>-</text:p>
          </table:table-cell>
          <table:table-cell office:value-type="float" office:value="13406524" calcext:value-type="float">
            <text:p>13,406,52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45675476" calcext:value-type="float">
            <text:p>45,675,4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000" calcext:value-type="float" table:number-columns-spanned="1" table:number-rows-spanned="2">
            <text:p>95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58" calcext:value-type="float">
            <text:p>72,058</text:p>
          </table:table-cell>
          <table:table-cell office:value-type="string" calcext:value-type="string">
            <text:p>-</text:p>
          </table:table-cell>
          <table:table-cell office:value-type="float" office:value="125649" calcext:value-type="float">
            <text:p>125,64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832351" calcext:value-type="float">
            <text:p>832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8000" calcext:value-type="float" table:number-columns-spanned="1" table:number-rows-spanned="2">
            <text:p>1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4" calcext:value-type="float">
            <text:p>11,244</text:p>
          </table:table-cell>
          <table:table-cell office:value-type="string" calcext:value-type="string">
            <text:p>-</text:p>
          </table:table-cell>
          <table:table-cell office:value-type="float" office:value="25641" calcext:value-type="float">
            <text:p>25,6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office:value-type="float" office:value="102359" calcext:value-type="float">
            <text:p>102,3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814" calcext:value-type="float">
            <text:p>60,814</text:p>
          </table:table-cell>
          <table:table-cell office:value-type="string" calcext:value-type="string">
            <text:p>-</text:p>
          </table:table-cell>
          <table:table-cell office:value-type="float" office:value="100008" calcext:value-type="float">
            <text:p>100,0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729992" calcext:value-type="float">
            <text:p>729,9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94000" calcext:value-type="float" table:number-columns-spanned="1" table:number-rows-spanned="2">
            <text:p>20,1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79083" calcext:value-type="float">
            <text:p>779,083</text:p>
          </table:table-cell>
          <table:table-cell office:value-type="string" calcext:value-type="string">
            <text:p>-</text:p>
          </table:table-cell>
          <table:table-cell office:value-type="float" office:value="5822051" calcext:value-type="float">
            <text:p>5,822,0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14371949" calcext:value-type="float">
            <text:p>14,371,9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80" calcext:value-type="float">
            <text:p>3,080</text:p>
          </table:table-cell>
          <table:table-cell office:value-type="string" calcext:value-type="string">
            <text:p>-</text:p>
          </table:table-cell>
          <table:table-cell office:value-type="float" office:value="2120" calcext:value-type="float">
            <text:p>2,1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office:value-type="float" office:value="33880" calcext:value-type="float">
            <text:p>33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82000" calcext:value-type="float" table:number-columns-spanned="1" table:number-rows-spanned="2">
            <text:p>14,2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743" calcext:value-type="float">
            <text:p>294,743</text:p>
          </table:table-cell>
          <table:table-cell office:value-type="string" calcext:value-type="string">
            <text:p>-</text:p>
          </table:table-cell>
          <table:table-cell office:value-type="float" office:value="4427341" calcext:value-type="float">
            <text:p>4,427,3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9854659" calcext:value-type="float">
            <text:p>9,854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6000" calcext:value-type="float" table:number-columns-spanned="1" table:number-rows-spanned="2">
            <text:p>5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1260" calcext:value-type="float">
            <text:p>481,260</text:p>
          </table:table-cell>
          <table:table-cell office:value-type="string" calcext:value-type="string">
            <text:p>-</text:p>
          </table:table-cell>
          <table:table-cell office:value-type="float" office:value="1392590" calcext:value-type="float">
            <text:p>1,392,59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office:value-type="float" office:value="4483410" calcext:value-type="float">
            <text:p>4,483,4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92" calcext:value-type="float">
            <text:p>24,592</text:p>
          </table:table-cell>
          <table:table-cell office:value-type="string" calcext:value-type="string">
            <text:p>-</text:p>
          </table:table-cell>
          <table:table-cell office:value-type="float" office:value="59437" calcext:value-type="float">
            <text:p>59,4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211563" calcext:value-type="float">
            <text:p>211,56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4000" calcext:value-type="float" table:number-columns-spanned="1" table:number-rows-spanned="2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600" calcext:value-type="float">
            <text:p>10,600</text:p>
          </table:table-cell>
          <table:table-cell office:value-type="string" calcext:value-type="string">
            <text:p>-</text:p>
          </table:table-cell>
          <table:table-cell office:value-type="float" office:value="13670" calcext:value-type="float">
            <text:p>13,6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office:value-type="float" office:value="120330" calcext:value-type="float">
            <text:p>120,3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92" calcext:value-type="float">
            <text:p>13,992</text:p>
          </table:table-cell>
          <table:table-cell office:value-type="string" calcext:value-type="string">
            <text:p>-</text:p>
          </table:table-cell>
          <table:table-cell office:value-type="float" office:value="45767" calcext:value-type="float">
            <text:p>45,7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91233" calcext:value-type="float">
            <text:p>91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17" calcext:value-type="float">
            <text:p>68,217</text:p>
          </table:table-cell>
          <table:table-cell office:value-type="string" calcext:value-type="string">
            <text:p>-</text:p>
          </table:table-cell>
          <table:table-cell office:value-type="float" office:value="439996" calcext:value-type="float">
            <text:p>439,9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954004" calcext:value-type="float">
            <text:p>954,0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68" calcext:value-type="float">
            <text:p>29,268</text:p>
          </table:table-cell>
          <table:table-cell office:value-type="string" calcext:value-type="string">
            <text:p>-</text:p>
          </table:table-cell>
          <table:table-cell office:value-type="float" office:value="22952" calcext:value-type="float">
            <text:p>22,9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office:value-type="float" office:value="110048" calcext:value-type="float">
            <text:p>110,0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1000" calcext:value-type="float" table:number-columns-spanned="1" table:number-rows-spanned="2">
            <text:p>1,26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949" calcext:value-type="float">
            <text:p>38,949</text:p>
          </table:table-cell>
          <table:table-cell office:value-type="string" calcext:value-type="string">
            <text:p>-</text:p>
          </table:table-cell>
          <table:table-cell office:value-type="float" office:value="417044" calcext:value-type="float">
            <text:p>417,0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843956" calcext:value-type="float">
            <text:p>843,9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95000" calcext:value-type="float" table:number-columns-spanned="1" table:number-rows-spanned="2">
            <text:p>2,4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208" calcext:value-type="float">
            <text:p>232,208</text:p>
          </table:table-cell>
          <table:table-cell office:value-type="string" calcext:value-type="string">
            <text:p>-</text:p>
          </table:table-cell>
          <table:table-cell office:value-type="float" office:value="617512" calcext:value-type="float">
            <text:p>617,51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1877488" calcext:value-type="float">
            <text:p>1,877,48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2">
            <text:p>1,1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205" calcext:value-type="float">
            <text:p>98,205</text:p>
          </table:table-cell>
          <table:table-cell office:value-type="string" calcext:value-type="string">
            <text:p>-</text:p>
          </table:table-cell>
          <table:table-cell office:value-type="float" office:value="364895" calcext:value-type="float">
            <text:p>364,8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office:value-type="float" office:value="797105" calcext:value-type="float">
            <text:p>797,1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3000" calcext:value-type="float" table:number-columns-spanned="1" table:number-rows-spanned="2">
            <text:p>1,3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4003" calcext:value-type="float">
            <text:p>134,003</text:p>
          </table:table-cell>
          <table:table-cell office:value-type="string" calcext:value-type="string">
            <text:p>-</text:p>
          </table:table-cell>
          <table:table-cell office:value-type="float" office:value="252617" calcext:value-type="float">
            <text:p>252,61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1080383" calcext:value-type="float">
            <text:p>1,080,3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000" calcext:value-type="float" table:number-columns-spanned="1" table:number-rows-spanned="2">
            <text:p>6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75" calcext:value-type="float">
            <text:p>42,875</text:p>
          </table:table-cell>
          <table:table-cell office:value-type="string" calcext:value-type="string">
            <text:p>-</text:p>
          </table:table-cell>
          <table:table-cell office:value-type="float" office:value="148933" calcext:value-type="float">
            <text:p>148,9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508067" calcext:value-type="float">
            <text:p>508,0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000" calcext:value-type="float" table:number-columns-spanned="1" table:number-rows-spanned="2">
            <text:p>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000" calcext:value-type="float">
            <text:p>3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office:value-type="float" office:value="39000" calcext:value-type="float">
            <text:p>3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4000" calcext:value-type="float" table:number-columns-spanned="1" table:number-rows-spanned="2">
            <text:p>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875" calcext:value-type="float">
            <text:p>42,875</text:p>
          </table:table-cell>
          <table:table-cell office:value-type="string" calcext:value-type="string">
            <text:p>-</text:p>
          </table:table-cell>
          <table:table-cell office:value-type="float" office:value="114933" calcext:value-type="float">
            <text:p>114,9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469067" calcext:value-type="float">
            <text:p>469,0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2000" calcext:value-type="float" table:number-columns-spanned="1" table:number-rows-spanned="2">
            <text:p>8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815" calcext:value-type="float">
            <text:p>51,815</text:p>
          </table:table-cell>
          <table:table-cell office:value-type="string" calcext:value-type="string">
            <text:p>-</text:p>
          </table:table-cell>
          <table:table-cell office:value-type="float" office:value="190901" calcext:value-type="float">
            <text:p>190,90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671099" calcext:value-type="float">
            <text:p>671,0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92" calcext:value-type="float">
            <text:p>7,892</text:p>
          </table:table-cell>
          <table:table-cell office:value-type="string" calcext:value-type="string">
            <text:p>-</text:p>
          </table:table-cell>
          <table:table-cell office:value-type="float" office:value="9180" calcext:value-type="float">
            <text:p>9,1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office:value-type="float" office:value="70820" calcext:value-type="float">
            <text:p>70,8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6000" calcext:value-type="float" table:number-columns-spanned="1" table:number-rows-spanned="2">
            <text:p>7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923" calcext:value-type="float">
            <text:p>43,923</text:p>
          </table:table-cell>
          <table:table-cell office:value-type="string" calcext:value-type="string">
            <text:p>-</text:p>
          </table:table-cell>
          <table:table-cell office:value-type="float" office:value="177221" calcext:value-type="float">
            <text:p>177,2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598779" calcext:value-type="float">
            <text:p>598,7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500" calcext:value-type="float">
            <text:p>4,5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office:value-type="float" office:value="1500" calcext:value-type="float">
            <text:p>1,5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90000" calcext:value-type="float" table:number-columns-spanned="1" table:number-rows-spanned="2">
            <text:p>15,1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8848" calcext:value-type="float">
            <text:p>2,158,848</text:p>
          </table:table-cell>
          <table:table-cell office:value-type="string" calcext:value-type="string">
            <text:p>-</text:p>
          </table:table-cell>
          <table:table-cell office:value-type="float" office:value="1313447" calcext:value-type="float">
            <text:p>1,313,4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13876553" calcext:value-type="float">
            <text:p>13,876,5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7000" calcext:value-type="float" table:number-columns-spanned="1" table:number-rows-spanned="2">
            <text:p>2,5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625" calcext:value-type="float">
            <text:p>205,625</text:p>
          </table:table-cell>
          <table:table-cell office:value-type="string" calcext:value-type="string">
            <text:p>-</text:p>
          </table:table-cell>
          <table:table-cell office:value-type="float" office:value="90767" calcext:value-type="float">
            <text:p>90,7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2476233" calcext:value-type="float">
            <text:p>2,476,23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469000" calcext:value-type="float" table:number-columns-spanned="1" table:number-rows-spanned="2">
            <text:p>12,4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3223" calcext:value-type="float">
            <text:p>1,953,223</text:p>
          </table:table-cell>
          <table:table-cell office:value-type="string" calcext:value-type="string">
            <text:p>-</text:p>
          </table:table-cell>
          <table:table-cell office:value-type="float" office:value="1215880" calcext:value-type="float">
            <text:p>1,215,88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11253120" calcext:value-type="float">
            <text:p>11,253,12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2">
            <text:p>15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800" calcext:value-type="float">
            <text:p>6,8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office:value-type="float" office:value="147200" calcext:value-type="float">
            <text:p>147,2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31000" calcext:value-type="float" table:number-columns-spanned="1" table:number-rows-spanned="2">
            <text:p>11,73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331" calcext:value-type="float">
            <text:p>784,331</text:p>
          </table:table-cell>
          <table:table-cell office:value-type="string" calcext:value-type="string">
            <text:p>-</text:p>
          </table:table-cell>
          <table:table-cell office:value-type="float" office:value="3694696" calcext:value-type="float">
            <text:p>3,694,69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8036304" calcext:value-type="float">
            <text:p>8,036,3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35000" calcext:value-type="float" table:number-columns-spanned="1" table:number-rows-spanned="2">
            <text:p>4,5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942" calcext:value-type="float">
            <text:p>363,942</text:p>
          </table:table-cell>
          <table:table-cell office:value-type="string" calcext:value-type="string">
            <text:p>-</text:p>
          </table:table-cell>
          <table:table-cell office:value-type="float" office:value="1541505" calcext:value-type="float">
            <text:p>1,541,5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2993495" calcext:value-type="float">
            <text:p>2,993,4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8000" calcext:value-type="float" table:number-columns-spanned="1" table:number-rows-spanned="2">
            <text:p>7,1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389" calcext:value-type="float">
            <text:p>420,389</text:p>
          </table:table-cell>
          <table:table-cell office:value-type="string" calcext:value-type="string">
            <text:p>-</text:p>
          </table:table-cell>
          <table:table-cell office:value-type="float" office:value="2125191" calcext:value-type="float">
            <text:p>2,125,19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5042809" calcext:value-type="float">
            <text:p>5,042,8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10000" calcext:value-type="float" table:number-columns-spanned="1" table:number-rows-spanned="2">
            <text:p>1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3664" calcext:value-type="float">
            <text:p>253,664</text:p>
          </table:table-cell>
          <table:table-cell office:value-type="string" calcext:value-type="string">
            <text:p>-</text:p>
          </table:table-cell>
          <table:table-cell office:value-type="float" office:value="318772" calcext:value-type="float">
            <text:p>318,7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991228" calcext:value-type="float">
            <text:p>991,2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000" calcext:value-type="float" table:number-columns-spanned="1" table:number-rows-spanned="2">
            <text:p>2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706" calcext:value-type="float">
            <text:p>15,706</text:p>
          </table:table-cell>
          <table:table-cell office:value-type="string" calcext:value-type="string">
            <text:p>-</text:p>
          </table:table-cell>
          <table:table-cell office:value-type="float" office:value="93672" calcext:value-type="float">
            <text:p>93,6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office:value-type="float" office:value="172328" calcext:value-type="float">
            <text:p>172,32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4000" calcext:value-type="float" table:number-columns-spanned="1" table:number-rows-spanned="2">
            <text:p>1,0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7958" calcext:value-type="float">
            <text:p>237,958</text:p>
          </table:table-cell>
          <table:table-cell office:value-type="string" calcext:value-type="string">
            <text:p>-</text:p>
          </table:table-cell>
          <table:table-cell office:value-type="float" office:value="225100" calcext:value-type="float">
            <text:p>225,1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818900" calcext:value-type="float">
            <text:p>818,9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0000" calcext:value-type="float" table:number-columns-spanned="1" table:number-rows-spanned="2">
            <text:p>4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039" calcext:value-type="float">
            <text:p>489,039</text:p>
          </table:table-cell>
          <table:table-cell office:value-type="string" calcext:value-type="string">
            <text:p>-</text:p>
          </table:table-cell>
          <table:table-cell office:value-type="float" office:value="675130" calcext:value-type="float">
            <text:p>675,1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3344870" calcext:value-type="float">
            <text:p>3,344,8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0000" calcext:value-type="float" table:number-columns-spanned="1" table:number-rows-spanned="2">
            <text:p>3,9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039" calcext:value-type="float">
            <text:p>489,039</text:p>
          </table:table-cell>
          <table:table-cell office:value-type="string" calcext:value-type="string">
            <text:p>-</text:p>
          </table:table-cell>
          <table:table-cell office:value-type="float" office:value="575130" calcext:value-type="float">
            <text:p>575,13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3344870" calcext:value-type="float">
            <text:p>3,344,8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5272000" calcext:value-type="float" table:number-columns-spanned="1" table:number-rows-spanned="2">
            <text:p>1,475,2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814277" calcext:value-type="float">
            <text:p>110,814,277</text:p>
          </table:table-cell>
          <table:table-cell office:value-type="string" calcext:value-type="string">
            <text:p>-</text:p>
          </table:table-cell>
          <table:table-cell office:value-type="float" office:value="156026658" calcext:value-type="float">
            <text:p>156,026,6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1319245342" calcext:value-type="float">
            <text:p>1,319,245,34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3000" calcext:value-type="float" table:number-columns-spanned="1" table:number-rows-spanned="2">
            <text:p>44,8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7627" calcext:value-type="float">
            <text:p>14,757,627</text:p>
          </table:table-cell>
          <table:table-cell office:value-type="string" calcext:value-type="string">
            <text:p>-</text:p>
          </table:table-cell>
          <table:table-cell office:value-type="float" office:value="15432558" calcext:value-type="float">
            <text:p>15,432,5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29390442" calcext:value-type="float">
            <text:p>29,390,4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3000" calcext:value-type="float" table:number-columns-spanned="1" table:number-rows-spanned="2">
            <text:p>44,8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7627" calcext:value-type="float">
            <text:p>14,757,627</text:p>
          </table:table-cell>
          <table:table-cell office:value-type="string" calcext:value-type="string">
            <text:p>-</text:p>
          </table:table-cell>
          <table:table-cell office:value-type="float" office:value="15432558" calcext:value-type="float">
            <text:p>15,432,5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29390442" calcext:value-type="float">
            <text:p>29,390,4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3000" calcext:value-type="float" table:number-columns-spanned="1" table:number-rows-spanned="2">
            <text:p>44,8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7627" calcext:value-type="float">
            <text:p>14,757,627</text:p>
          </table:table-cell>
          <table:table-cell office:value-type="string" calcext:value-type="string">
            <text:p>-</text:p>
          </table:table-cell>
          <table:table-cell office:value-type="float" office:value="15432558" calcext:value-type="float">
            <text:p>15,432,5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29390442" calcext:value-type="float">
            <text:p>29,390,4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23000" calcext:value-type="float" table:number-columns-spanned="1" table:number-rows-spanned="2">
            <text:p>44,8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57627" calcext:value-type="float">
            <text:p>14,757,627</text:p>
          </table:table-cell>
          <table:table-cell office:value-type="string" calcext:value-type="string">
            <text:p>-</text:p>
          </table:table-cell>
          <table:table-cell office:value-type="float" office:value="15432558" calcext:value-type="float">
            <text:p>15,432,55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office:value-type="float" office:value="29390442" calcext:value-type="float">
            <text:p>29,390,4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0095000" calcext:value-type="float" table:number-columns-spanned="1" table:number-rows-spanned="2">
            <text:p>1,520,0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5571904" calcext:value-type="float">
            <text:p>125,571,904</text:p>
          </table:table-cell>
          <table:table-cell office:value-type="string" calcext:value-type="string">
            <text:p>-</text:p>
          </table:table-cell>
          <table:table-cell office:value-type="float" office:value="171459216" calcext:value-type="float">
            <text:p>171,459,2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1348635784" calcext:value-type="float">
            <text:p>1,348,635,784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71984383" calcext:value-type="float">
            <text:p>171,984,3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984383" calcext:value-type="float" table:number-columns-spanned="1" table:number-rows-spanned="2">
            <text:p>171,984,3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816" calcext:value-type="float">
            <text:p>1,292,8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984383" calcext:value-type="float">
            <text:p>171,984,383</text:p>
          </table:table-cell>
          <table:covered-table-cell table:number-columns-repeated="3"/>
          <table:table-cell office:value-type="float" office:value="171984383" calcext:value-type="float">
            <text:p>171,984,3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171783383" calcext:value-type="float">
            <text:p>171,783,3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83383" calcext:value-type="float" table:number-columns-spanned="1" table:number-rows-spanned="2">
            <text:p>171,783,3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816" calcext:value-type="float">
            <text:p>1,292,8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783383" calcext:value-type="float">
            <text:p>171,783,383</text:p>
          </table:table-cell>
          <table:covered-table-cell table:number-columns-repeated="3"/>
          <table:table-cell office:value-type="float" office:value="171783383" calcext:value-type="float">
            <text:p>171,783,3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1783383" calcext:value-type="float">
            <text:p>171,783,38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783383" calcext:value-type="float" table:number-columns-spanned="1" table:number-rows-spanned="2">
            <text:p>171,783,38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92816" calcext:value-type="float">
            <text:p>1,292,8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783383" calcext:value-type="float">
            <text:p>171,783,383</text:p>
          </table:table-cell>
          <table:covered-table-cell table:number-columns-repeated="3"/>
          <table:table-cell office:value-type="float" office:value="171783383" calcext:value-type="float">
            <text:p>171,783,38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1000" calcext:value-type="float">
            <text:p>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2">
            <text:p>2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1000" calcext:value-type="float">
            <text:p>201,000</text:p>
          </table:table-cell>
          <table:covered-table-cell table:number-columns-repeated="3"/>
          <table:table-cell office:value-type="float" office:value="201000" calcext:value-type="float">
            <text:p>20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741295" calcext:value-type="float">
            <text:p>2,741,2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 table:number-columns-spanned="1" table:number-rows-spanned="2">
            <text:p>2,741,295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41295" calcext:value-type="float">
            <text:p>2,741,295</text:p>
          </table:table-cell>
          <table:covered-table-cell table:number-columns-repeated="3"/>
          <table:table-cell office:value-type="float" office:value="2741295" calcext:value-type="float">
            <text:p>2,741,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20201159" calcext:value-type="float">
            <text:p>20,201,1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01159" calcext:value-type="float" table:number-columns-spanned="1" table:number-rows-spanned="2">
            <text:p>20,201,1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8676" calcext:value-type="float">
            <text:p>6,978,6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01159" calcext:value-type="float">
            <text:p>20,201,159</text:p>
          </table:table-cell>
          <table:covered-table-cell table:number-columns-repeated="3"/>
          <table:table-cell office:value-type="float" office:value="20201159" calcext:value-type="float">
            <text:p>20,201,1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20201159" calcext:value-type="float">
            <text:p>20,201,1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01159" calcext:value-type="float" table:number-columns-spanned="1" table:number-rows-spanned="2">
            <text:p>20,201,1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8676" calcext:value-type="float">
            <text:p>6,978,6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01159" calcext:value-type="float">
            <text:p>20,201,159</text:p>
          </table:table-cell>
          <table:covered-table-cell table:number-columns-repeated="3"/>
          <table:table-cell office:value-type="float" office:value="20201159" calcext:value-type="float">
            <text:p>20,201,1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0201159" calcext:value-type="float">
            <text:p>20,201,15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201159" calcext:value-type="float" table:number-columns-spanned="1" table:number-rows-spanned="2">
            <text:p>20,201,1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78676" calcext:value-type="float">
            <text:p>6,978,67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01159" calcext:value-type="float">
            <text:p>20,201,159</text:p>
          </table:table-cell>
          <table:covered-table-cell table:number-columns-repeated="3"/>
          <table:table-cell office:value-type="float" office:value="20201159" calcext:value-type="float">
            <text:p>20,201,1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4926837" calcext:value-type="float">
            <text:p>194,926,83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926837" calcext:value-type="float" table:number-columns-spanned="1" table:number-rows-spanned="2">
            <text:p>194,926,83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71492" calcext:value-type="float">
            <text:p>8,271,4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4926837" calcext:value-type="float">
            <text:p>194,926,837</text:p>
          </table:table-cell>
          <table:covered-table-cell table:number-columns-repeated="3"/>
          <table:table-cell office:value-type="float" office:value="194926837" calcext:value-type="float">
            <text:p>194,926,8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6608837" calcext:value-type="float">
            <text:p>1,946,608,83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5021837" calcext:value-type="float" table:number-columns-spanned="1" table:number-rows-spanned="2">
            <text:p>1,715,021,83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843396" calcext:value-type="float">
            <text:p>133,843,396</text:p>
          </table:table-cell>
          <table:table-cell office:value-type="string" calcext:value-type="string">
            <text:p>-</text:p>
          </table:table-cell>
          <table:table-cell office:value-type="float" office:value="171459216" calcext:value-type="float">
            <text:p>171,459,2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46608837" calcext:value-type="float">
            <text:p>1,946,608,837</text:p>
          </table:table-cell>
          <table:covered-table-cell table:number-columns-repeated="3"/>
          <table:table-cell office:value-type="float" office:value="1543562621" calcext:value-type="float">
            <text:p>1,543,562,621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1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1-08T09:24:17</dc:date>
    <meta:print-date>2012-03-20T15:23:18</meta:print-date>
    <meta:document-statistic meta:table-count="1" meta:cell-count="1124" meta:object-count="0"/>
    <meta:generator>LibreOffice/5.1.4.2$Windows_x86 LibreOffice_project/f99d75f39f1c57ebdd7ffc5f42867c12031db97a</meta:generator>
  </office:meta>
</office:document-meta>
</file>