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69562845" calcext:value-type="float">
            <text:p>69,562,845</text:p>
          </table:table-cell>
          <table:table-cell office:value-type="float" office:value="70282993" calcext:value-type="float">
            <text:p>70,282,993</text:p>
          </table:table-cell>
          <table:table-cell office:value-type="float" office:value="-720148" calcext:value-type="float">
            <text:p>-720,148</text:p>
          </table:table-cell>
          <table:table-cell office:value-type="string" calcext:value-type="string">
            <text:p>-1.02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69562845" calcext:value-type="float">
            <text:p>69,562,845</text:p>
          </table:table-cell>
          <table:table-cell office:value-type="float" office:value="70282993" calcext:value-type="float">
            <text:p>70,282,993</text:p>
          </table:table-cell>
          <table:table-cell office:value-type="float" office:value="-720148" calcext:value-type="float">
            <text:p>-720,148</text:p>
          </table:table-cell>
          <table:table-cell office:value-type="string" calcext:value-type="string">
            <text:p>-1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754000" calcext:value-type="float">
            <text:p>1,754,000</text:p>
          </table:table-cell>
          <table:table-cell office:value-type="float" office:value="3268000" calcext:value-type="float">
            <text:p>3,268,000</text:p>
          </table:table-cell>
          <table:table-cell office:value-type="float" office:value="-1514000" calcext:value-type="float">
            <text:p>-1,514,000</text:p>
          </table:table-cell>
          <table:table-cell office:value-type="string" calcext:value-type="string">
            <text:p>-46.33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377000" calcext:value-type="float">
            <text:p>19,3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7623000" calcext:value-type="float">
            <text:p>17,623,000</text:p>
          </table:table-cell>
          <table:table-cell office:value-type="float" office:value="16109000" calcext:value-type="float">
            <text:p>16,109,000</text:p>
          </table:table-cell>
          <table:table-cell office:value-type="float" office:value="1514000" calcext:value-type="float">
            <text:p>1,514,000</text:p>
          </table:table-cell>
          <table:table-cell office:value-type="string" calcext:value-type="string">
            <text:p>9.4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7539409" calcext:value-type="float">
            <text:p>7,539,409</text:p>
          </table:table-cell>
          <table:table-cell office:value-type="float" office:value="7010369" calcext:value-type="float">
            <text:p>7,010,369</text:p>
          </table:table-cell>
          <table:table-cell office:value-type="float" office:value="529040" calcext:value-type="float">
            <text:p>529,040</text:p>
          </table:table-cell>
          <table:table-cell office:value-type="string" calcext:value-type="string">
            <text:p>7.5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7539409" calcext:value-type="float">
            <text:p>7,539,409</text:p>
          </table:table-cell>
          <table:table-cell office:value-type="float" office:value="7010369" calcext:value-type="float">
            <text:p>7,010,369</text:p>
          </table:table-cell>
          <table:table-cell office:value-type="float" office:value="529040" calcext:value-type="float">
            <text:p>529,040</text:p>
          </table:table-cell>
          <table:table-cell office:value-type="string" calcext:value-type="string">
            <text:p>7.55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6,479,254</text:p>
          </table:table-cell>
          <table:table-cell office:value-type="string" calcext:value-type="string">
            <text:p>96,670,362</text:p>
          </table:table-cell>
          <table:table-cell office:value-type="string" calcext:value-type="string">
            <text:p>-191,108</text:p>
          </table:table-cell>
          <table:table-cell table:formula="of:=[.F41]" office:value-type="string" office:string-value="-0.20%" calcext:value-type="string">
            <text:p>-0.20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6,479,254</text:p>
          </table:table-cell>
          <table:table-cell office:value-type="string" calcext:value-type="string">
            <text:p>96,670,362</text:p>
          </table:table-cell>
          <table:table-cell office:value-type="string" calcext:value-type="string">
            <text:p>-191,108</text:p>
          </table:table-cell>
          <table:table-cell table:formula="of:=[.L41]" office:value-type="string" office:string-value="-0.20%" calcext:value-type="string">
            <text:p>-0.2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-0.20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-0.2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700件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700件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2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2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12-07T10:40:36</dc:date>
    <meta:print-date>2011-08-24T15:59:15</meta:print-date>
    <meta:document-statistic meta:table-count="1" meta:cell-count="77" meta:object-count="0"/>
    <meta:generator>LibreOffice/5.1.4.2$Windows_x86 LibreOffice_project/f99d75f39f1c57ebdd7ffc5f42867c12031db97a</meta:generator>
  </office:meta>
</office:document-meta>
</file>