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現金</text:p>
          </table:table-cell>
          <table:table-cell office:value-type="string" calcext:value-type="string">
            <text:p>2-1-0100</text:p>
          </table:table-cell>
          <table:table-cell office:value-type="float" office:value="114354" calcext:value-type="float">
            <text:p>114,354</text:p>
          </table:table-cell>
          <table:table-cell office:value-type="float" office:value="112266" calcext:value-type="float">
            <text:p>112,266</text:p>
          </table:table-cell>
          <table:table-cell office:value-type="float" office:value="2088" calcext:value-type="float">
            <text:p>2,088</text:p>
          </table:table-cell>
          <table:table-cell office:value-type="string" calcext:value-type="string">
            <text:p>1.8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523027" calcext:value-type="float">
            <text:p>14,523,027</text:p>
          </table:table-cell>
          <table:table-cell office:value-type="float" office:value="14417355" calcext:value-type="float">
            <text:p>14,417,355</text:p>
          </table:table-cell>
          <table:table-cell office:value-type="float" office:value="105672" calcext:value-type="float">
            <text:p>105,672</text:p>
          </table:table-cell>
          <table:table-cell office:value-type="string" calcext:value-type="string">
            <text:p>0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7139430" calcext:value-type="float">
            <text:p>47,139,430</text:p>
          </table:table-cell>
          <table:table-cell office:value-type="float" office:value="47354630" calcext:value-type="float">
            <text:p>47,354,630</text:p>
          </table:table-cell>
          <table:table-cell office:value-type="float" office:value="-215200" calcext:value-type="float">
            <text:p>-215,200</text:p>
          </table:table-cell>
          <table:table-cell office:value-type="string" calcext:value-type="string">
            <text:p>-0.4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0838038" calcext:value-type="float">
            <text:p>170,838,038</text:p>
          </table:table-cell>
          <table:table-cell office:value-type="float" office:value="170921216" calcext:value-type="float">
            <text:p>170,921,216</text:p>
          </table:table-cell>
          <table:table-cell office:value-type="float" office:value="-83178" calcext:value-type="float">
            <text:p>-83,178</text:p>
          </table:table-cell>
          <table:table-cell office:value-type="string" calcext:value-type="string">
            <text:p>-0.0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9880865" calcext:value-type="float">
            <text:p>9,880,865</text:p>
          </table:table-cell>
          <table:table-cell office:value-type="float" office:value="10079520" calcext:value-type="float">
            <text:p>10,079,520</text:p>
          </table:table-cell>
          <table:table-cell office:value-type="float" office:value="-198655" calcext:value-type="float">
            <text:p>-198,655</text:p>
          </table:table-cell>
          <table:table-cell office:value-type="string" calcext:value-type="string">
            <text:p>-1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6818947" calcext:value-type="float">
            <text:p>16,818,94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849892" calcext:value-type="float">
            <text:p>22,849,892</text:p>
          </table:table-cell>
          <table:table-cell office:value-type="float" office:value="22970021" calcext:value-type="float">
            <text:p>22,970,021</text:p>
          </table:table-cell>
          <table:table-cell office:value-type="float" office:value="-120129" calcext:value-type="float">
            <text:p>-120,129</text:p>
          </table:table-cell>
          <table:table-cell office:value-type="string" calcext:value-type="string">
            <text:p>-0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0923000" calcext:value-type="float">
            <text:p>100,923,000</text:p>
          </table:table-cell>
          <table:table-cell office:value-type="float" office:value="231587000" calcext:value-type="float">
            <text:p>231,587,000</text:p>
          </table:table-cell>
          <table:table-cell office:value-type="float" office:value="-130664000" calcext:value-type="float">
            <text:p>-130,664,000</text:p>
          </table:table-cell>
          <table:table-cell office:value-type="string" calcext:value-type="string">
            <text:p>-56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846977947" calcext:value-type="float">
            <text:p>1,846,977,947</text:p>
          </table:table-cell>
          <table:table-cell office:value-type="float" office:value="1715021837" calcext:value-type="float">
            <text:p>1,715,021,837</text:p>
          </table:table-cell>
          <table:table-cell office:value-type="float" office:value="131956110" calcext:value-type="float">
            <text:p>131,956,110</text:p>
          </table:table-cell>
          <table:table-cell office:value-type="string" calcext:value-type="string">
            <text:p>7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0923000" calcext:value-type="float">
            <text:p>100,923,000</text:p>
          </table:table-cell>
          <table:table-cell office:value-type="float" office:value="231587000" calcext:value-type="float">
            <text:p>231,587,000</text:p>
          </table:table-cell>
          <table:table-cell office:value-type="float" office:value="-130664000" calcext:value-type="float">
            <text:p>-130,664,000</text:p>
          </table:table-cell>
          <table:table-cell office:value-type="string" calcext:value-type="string">
            <text:p>-56.4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0428" calcext:value-type="float">
            <text:p>2,040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675601909" calcext:value-type="float">
            <text:p>1,675,601,909</text:p>
          </table:table-cell>
          <table:table-cell office:value-type="float" office:value="1543562621" calcext:value-type="float">
            <text:p>1,543,562,621</text:p>
          </table:table-cell>
          <table:table-cell office:value-type="float" office:value="132039288" calcext:value-type="float">
            <text:p>132,039,288</text:p>
          </table:table-cell>
          <table:table-cell office:value-type="string" calcext:value-type="string">
            <text:p>8.5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778519" calcext:value-type="float">
            <text:p>14,778,51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14,757,744</text:p>
          </table:table-cell>
          <table:table-cell office:value-type="string" calcext:value-type="string">
            <text:p>2,013,678,746</text:p>
          </table:table-cell>
          <table:table-cell office:value-type="string" calcext:value-type="string">
            <text:p>1,078,998</text:p>
          </table:table-cell>
          <table:table-cell table:formula="of:=[.F40]" office:value-type="string" office:string-value="0.05%" calcext:value-type="string">
            <text:p>0.0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14,757,744</text:p>
          </table:table-cell>
          <table:table-cell office:value-type="string" calcext:value-type="string">
            <text:p>2,013,678,746</text:p>
          </table:table-cell>
          <table:table-cell office:value-type="string" calcext:value-type="string">
            <text:p>1,078,998</text:p>
          </table:table-cell>
          <table:table-cell table:formula="of:=[.L40]" office:value-type="string" office:string-value="0.05%" calcext:value-type="string">
            <text:p>0.0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12-07T10:39:35</dc:date>
    <meta:print-date>2011-08-24T15:59:15</meta:print-date>
    <meta:document-statistic meta:table-count="1" meta:cell-count="131" meta:object-count="0"/>
    <meta:generator>LibreOffice/5.1.4.2$Windows_x86 LibreOffice_project/f99d75f39f1c57ebdd7ffc5f42867c12031db97a</meta:generator>
  </office:meta>
</office:document-meta>
</file>