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12346000" calcext:value-type="float">
            <text:p>1,612,3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366000" calcext:value-type="float">
            <text:p>1,527,3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306775" calcext:value-type="float">
            <text:p>107,306,775</text:p>
          </table:table-cell>
          <table:table-cell office:value-type="string" calcext:value-type="string">
            <text:p>-</text:p>
          </table:table-cell>
          <table:table-cell office:value-type="float" office:value="146489359" calcext:value-type="float">
            <text:p>146,489,3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covered-table-cell table:number-columns-repeated="2"/>
          <table:table-cell office:value-type="float" office:value="1380876641" calcext:value-type="float">
            <text:p>1,380,876,64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7734000" calcext:value-type="float">
            <text:p>1,607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3247000" calcext:value-type="float">
            <text:p>1,523,2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118999" calcext:value-type="float">
            <text:p>107,118,999</text:p>
          </table:table-cell>
          <table:table-cell office:value-type="string" calcext:value-type="string">
            <text:p>-</text:p>
          </table:table-cell>
          <table:table-cell office:value-type="float" office:value="145869217" calcext:value-type="float">
            <text:p>145,869,2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covered-table-cell table:number-columns-repeated="2"/>
          <table:table-cell office:value-type="float" office:value="1377377783" calcext:value-type="float">
            <text:p>1,377,377,78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41287000" calcext:value-type="float">
            <text:p>1,541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3458000" calcext:value-type="float">
            <text:p>1,463,4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133641" calcext:value-type="float">
            <text:p>103,133,641</text:p>
          </table:table-cell>
          <table:table-cell office:value-type="string" calcext:value-type="string">
            <text:p>-</text:p>
          </table:table-cell>
          <table:table-cell office:value-type="float" office:value="129815248" calcext:value-type="float">
            <text:p>129,815,2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covered-table-cell table:number-columns-repeated="2"/>
          <table:table-cell office:value-type="float" office:value="1333642752" calcext:value-type="float">
            <text:p>1,333,642,7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547000" calcext:value-type="float">
            <text:p>65,5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33000" calcext:value-type="float">
            <text:p>58,9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84160" calcext:value-type="float">
            <text:p>3,984,160</text:p>
          </table:table-cell>
          <table:table-cell office:value-type="string" calcext:value-type="string">
            <text:p>-</text:p>
          </table:table-cell>
          <table:table-cell office:value-type="float" office:value="15977869" calcext:value-type="float">
            <text:p>15,977,8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covered-table-cell table:number-columns-repeated="2"/>
          <table:table-cell office:value-type="float" office:value="42955131" calcext:value-type="float">
            <text:p>42,955,13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6000" calcext:value-type="float">
            <text:p>8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8" calcext:value-type="float">
            <text:p>1,198</text:p>
          </table:table-cell>
          <table:table-cell office:value-type="string" calcext:value-type="string">
            <text:p>-</text:p>
          </table:table-cell>
          <table:table-cell office:value-type="float" office:value="76100" calcext:value-type="float">
            <text:p>76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779900" calcext:value-type="float">
            <text:p>779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9000" calcext:value-type="float">
            <text:p>4,1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776" calcext:value-type="float">
            <text:p>187,776</text:p>
          </table:table-cell>
          <table:table-cell office:value-type="string" calcext:value-type="string">
            <text:p>-</text:p>
          </table:table-cell>
          <table:table-cell office:value-type="float" office:value="620142" calcext:value-type="float">
            <text:p>620,1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2"/>
          <table:table-cell office:value-type="float" office:value="3498858" calcext:value-type="float">
            <text:p>3,498,8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8000" calcext:value-type="float">
            <text:p>4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80" calcext:value-type="float">
            <text:p>25,580</text:p>
          </table:table-cell>
          <table:table-cell office:value-type="string" calcext:value-type="string">
            <text:p>-</text:p>
          </table:table-cell>
          <table:table-cell office:value-type="float" office:value="144450" calcext:value-type="float">
            <text:p>144,4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2"/>
          <table:table-cell office:value-type="float" office:value="263550" calcext:value-type="float">
            <text:p>263,5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1000" calcext:value-type="float">
            <text:p>3,7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196" calcext:value-type="float">
            <text:p>162,196</text:p>
          </table:table-cell>
          <table:table-cell office:value-type="string" calcext:value-type="string">
            <text:p>-</text:p>
          </table:table-cell>
          <table:table-cell office:value-type="float" office:value="475692" calcext:value-type="float">
            <text:p>475,6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2"/>
          <table:table-cell office:value-type="float" office:value="3235308" calcext:value-type="float">
            <text:p>3,235,3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4521000" calcext:value-type="float">
            <text:p>74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60000" calcext:value-type="float">
            <text:p>65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48420" calcext:value-type="float">
            <text:p>11,348,420</text:p>
          </table:table-cell>
          <table:table-cell office:value-type="string" calcext:value-type="string">
            <text:p>-</text:p>
          </table:table-cell>
          <table:table-cell office:value-type="float" office:value="8036104" calcext:value-type="float">
            <text:p>8,036,1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4521000" calcext:value-type="float">
            <text:p>74,521,000</text:p>
          </table:table-cell>
          <table:covered-table-cell table:number-columns-repeated="2"/>
          <table:table-cell office:value-type="float" office:value="57023896" calcext:value-type="float">
            <text:p>57,023,8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000" calcext:value-type="float">
            <text:p>1,0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874" calcext:value-type="float">
            <text:p>77,874</text:p>
          </table:table-cell>
          <table:table-cell office:value-type="string" calcext:value-type="string">
            <text:p>-</text:p>
          </table:table-cell>
          <table:table-cell office:value-type="float" office:value="105775" calcext:value-type="float">
            <text:p>105,7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2"/>
          <table:table-cell office:value-type="float" office:value="910225" calcext:value-type="float">
            <text:p>910,2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02" calcext:value-type="float">
            <text:p>19,302</text:p>
          </table:table-cell>
          <table:table-cell office:value-type="string" calcext:value-type="string">
            <text:p>-</text:p>
          </table:table-cell>
          <table:table-cell office:value-type="float" office:value="19339" calcext:value-type="float">
            <text:p>19,3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2"/>
          <table:table-cell office:value-type="float" office:value="121661" calcext:value-type="float">
            <text:p>121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000" calcext:value-type="float">
            <text:p>8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72" calcext:value-type="float">
            <text:p>58,572</text:p>
          </table:table-cell>
          <table:table-cell office:value-type="string" calcext:value-type="string">
            <text:p>-</text:p>
          </table:table-cell>
          <table:table-cell office:value-type="float" office:value="86436" calcext:value-type="float">
            <text:p>86,4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2"/>
          <table:table-cell office:value-type="float" office:value="788564" calcext:value-type="float">
            <text:p>788,5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7168000" calcext:value-type="float">
            <text:p>27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81000" calcext:value-type="float">
            <text:p>23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30018" calcext:value-type="float">
            <text:p>6,430,018</text:p>
          </table:table-cell>
          <table:table-cell office:value-type="string" calcext:value-type="string">
            <text:p>-</text:p>
          </table:table-cell>
          <table:table-cell office:value-type="float" office:value="2579033" calcext:value-type="float">
            <text:p>2,579,0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168000" calcext:value-type="float">
            <text:p>27,168,000</text:p>
          </table:table-cell>
          <table:covered-table-cell table:number-columns-repeated="2"/>
          <table:table-cell office:value-type="float" office:value="20801967" calcext:value-type="float">
            <text:p>20,801,9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0" calcext:value-type="float">
            <text:p>2,310</text:p>
          </table:table-cell>
          <table:table-cell office:value-type="string" calcext:value-type="string">
            <text:p>-</text:p>
          </table:table-cell>
          <table:table-cell office:value-type="float" office:value="3810" calcext:value-type="float">
            <text:p>3,8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36190" calcext:value-type="float">
            <text:p>36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11000" calcext:value-type="float">
            <text:p>20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19000" calcext:value-type="float">
            <text:p>17,1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64318" calcext:value-type="float">
            <text:p>5,764,318</text:p>
          </table:table-cell>
          <table:table-cell office:value-type="string" calcext:value-type="string">
            <text:p>-</text:p>
          </table:table-cell>
          <table:table-cell office:value-type="float" office:value="1500023" calcext:value-type="float">
            <text:p>1,500,0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211000" calcext:value-type="float">
            <text:p>20,211,000</text:p>
          </table:table-cell>
          <table:covered-table-cell table:number-columns-repeated="2"/>
          <table:table-cell office:value-type="float" office:value="15618977" calcext:value-type="float">
            <text:p>15,618,9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22000" calcext:value-type="float">
            <text:p>6,2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3390" calcext:value-type="float">
            <text:p>663,390</text:p>
          </table:table-cell>
          <table:table-cell office:value-type="string" calcext:value-type="string">
            <text:p>-</text:p>
          </table:table-cell>
          <table:table-cell office:value-type="float" office:value="1075200" calcext:value-type="float">
            <text:p>1,075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2"/>
          <table:table-cell office:value-type="float" office:value="5146800" calcext:value-type="float">
            <text:p>5,146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1000" calcext:value-type="float">
            <text:p>3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000" calcext:value-type="float">
            <text:p>2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527" calcext:value-type="float">
            <text:p>53,527</text:p>
          </table:table-cell>
          <table:table-cell office:value-type="string" calcext:value-type="string">
            <text:p>-</text:p>
          </table:table-cell>
          <table:table-cell office:value-type="float" office:value="21910" calcext:value-type="float">
            <text:p>21,9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covered-table-cell table:number-columns-repeated="2"/>
          <table:table-cell office:value-type="float" office:value="265090" calcext:value-type="float">
            <text:p>265,0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00" calcext:value-type="float">
            <text:p>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20" calcext:value-type="float">
            <text:p>21,420</text:p>
          </table:table-cell>
          <table:table-cell office:value-type="string" calcext:value-type="string">
            <text:p>-</text:p>
          </table:table-cell>
          <table:table-cell office:value-type="float" office:value="1250" calcext:value-type="float">
            <text:p>1,2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2"/>
          <table:table-cell office:value-type="float" office:value="141750" calcext:value-type="float">
            <text:p>141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000" calcext:value-type="float">
            <text:p>1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07" calcext:value-type="float">
            <text:p>32,107</text:p>
          </table:table-cell>
          <table:table-cell office:value-type="string" calcext:value-type="string">
            <text:p>-</text:p>
          </table:table-cell>
          <table:table-cell office:value-type="float" office:value="20660" calcext:value-type="float">
            <text:p>20,6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2"/>
          <table:table-cell office:value-type="float" office:value="123340" calcext:value-type="float">
            <text:p>123,3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659000" calcext:value-type="float">
            <text:p>1,6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2000" calcext:value-type="float">
            <text:p>1,5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373" calcext:value-type="float">
            <text:p>84,373</text:p>
          </table:table-cell>
          <table:table-cell office:value-type="string" calcext:value-type="string">
            <text:p>-</text:p>
          </table:table-cell>
          <table:table-cell office:value-type="float" office:value="463623" calcext:value-type="float">
            <text:p>463,6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covered-table-cell table:number-columns-repeated="2"/>
          <table:table-cell office:value-type="float" office:value="1038377" calcext:value-type="float">
            <text:p>1,038,3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406" calcext:value-type="float">
            <text:p>45,406</text:p>
          </table:table-cell>
          <table:table-cell office:value-type="string" calcext:value-type="string">
            <text:p>-</text:p>
          </table:table-cell>
          <table:table-cell office:value-type="float" office:value="8546" calcext:value-type="float">
            <text:p>8,5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2"/>
          <table:table-cell office:value-type="float" office:value="155454" calcext:value-type="float">
            <text:p>155,4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8000" calcext:value-type="float">
            <text:p>1,3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67" calcext:value-type="float">
            <text:p>38,967</text:p>
          </table:table-cell>
          <table:table-cell office:value-type="string" calcext:value-type="string">
            <text:p>-</text:p>
          </table:table-cell>
          <table:table-cell office:value-type="float" office:value="455077" calcext:value-type="float">
            <text:p>455,0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2"/>
          <table:table-cell office:value-type="float" office:value="882923" calcext:value-type="float">
            <text:p>882,9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166000" calcext:value-type="float">
            <text:p>3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4000" calcext:value-type="float">
            <text:p>2,7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659" calcext:value-type="float">
            <text:p>340,659</text:p>
          </table:table-cell>
          <table:table-cell office:value-type="string" calcext:value-type="string">
            <text:p>-</text:p>
          </table:table-cell>
          <table:table-cell office:value-type="float" office:value="505853" calcext:value-type="float">
            <text:p>505,8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2"/>
          <table:table-cell office:value-type="float" office:value="2218147" calcext:value-type="float">
            <text:p>2,218,1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3000" calcext:value-type="float">
            <text:p>1,2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052" calcext:value-type="float">
            <text:p>86,052</text:p>
          </table:table-cell>
          <table:table-cell office:value-type="string" calcext:value-type="string">
            <text:p>-</text:p>
          </table:table-cell>
          <table:table-cell office:value-type="float" office:value="409843" calcext:value-type="float">
            <text:p>409,8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2"/>
          <table:table-cell office:value-type="float" office:value="883157" calcext:value-type="float">
            <text:p>883,1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1000" calcext:value-type="float">
            <text:p>1,4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607" calcext:value-type="float">
            <text:p>254,607</text:p>
          </table:table-cell>
          <table:table-cell office:value-type="string" calcext:value-type="string">
            <text:p>-</text:p>
          </table:table-cell>
          <table:table-cell office:value-type="float" office:value="96010" calcext:value-type="float">
            <text:p>96,0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covered-table-cell table:number-columns-repeated="2"/>
          <table:table-cell office:value-type="float" office:value="1334990" calcext:value-type="float">
            <text:p>1,334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2000" calcext:value-type="float">
            <text:p>6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1" calcext:value-type="float">
            <text:p>2,581</text:p>
          </table:table-cell>
          <table:table-cell office:value-type="string" calcext:value-type="string">
            <text:p>-</text:p>
          </table:table-cell>
          <table:table-cell office:value-type="float" office:value="181352" calcext:value-type="float">
            <text:p>181,3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2"/>
          <table:table-cell office:value-type="float" office:value="510648" calcext:value-type="float">
            <text:p>510,6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00" calcext:value-type="float">
            <text:p>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9000" calcext:value-type="float">
            <text:p>6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1" calcext:value-type="float">
            <text:p>2,581</text:p>
          </table:table-cell>
          <table:table-cell office:value-type="string" calcext:value-type="string">
            <text:p>-</text:p>
          </table:table-cell>
          <table:table-cell office:value-type="float" office:value="147352" calcext:value-type="float">
            <text:p>147,3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2"/>
          <table:table-cell office:value-type="float" office:value="471648" calcext:value-type="float">
            <text:p>471,6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61000" calcext:value-type="float">
            <text:p>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3000" calcext:value-type="float">
            <text:p>8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68" calcext:value-type="float">
            <text:p>22,168</text:p>
          </table:table-cell>
          <table:table-cell office:value-type="string" calcext:value-type="string">
            <text:p>-</text:p>
          </table:table-cell>
          <table:table-cell office:value-type="float" office:value="179733" calcext:value-type="float">
            <text:p>179,7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2"/>
          <table:table-cell office:value-type="float" office:value="693267" calcext:value-type="float">
            <text:p>693,2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78" calcext:value-type="float">
            <text:p>7,678</text:p>
          </table:table-cell>
          <table:table-cell office:value-type="string" calcext:value-type="string">
            <text:p>-</text:p>
          </table:table-cell>
          <table:table-cell office:value-type="float" office:value="9502" calcext:value-type="float">
            <text:p>9,5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78498" calcext:value-type="float">
            <text:p>78,4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9000" calcext:value-type="float">
            <text:p>7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90" calcext:value-type="float">
            <text:p>14,490</text:p>
          </table:table-cell>
          <table:table-cell office:value-type="string" calcext:value-type="string">
            <text:p>-</text:p>
          </table:table-cell>
          <table:table-cell office:value-type="float" office:value="165731" calcext:value-type="float">
            <text:p>165,7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covered-table-cell table:number-columns-repeated="2"/>
          <table:table-cell office:value-type="float" office:value="613269" calcext:value-type="float">
            <text:p>613,2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" calcext:value-type="float">
            <text:p>4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7687000" calcext:value-type="float">
            <text:p>17,6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39000" calcext:value-type="float">
            <text:p>16,1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0541" calcext:value-type="float">
            <text:p>1,450,541</text:p>
          </table:table-cell>
          <table:table-cell office:value-type="string" calcext:value-type="string">
            <text:p>-</text:p>
          </table:table-cell>
          <table:table-cell office:value-type="float" office:value="811906" calcext:value-type="float">
            <text:p>811,9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covered-table-cell table:number-columns-repeated="2"/>
          <table:table-cell office:value-type="float" office:value="15327094" calcext:value-type="float">
            <text:p>15,327,0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000" calcext:value-type="float">
            <text:p>2,7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625" calcext:value-type="float">
            <text:p>189,625</text:p>
          </table:table-cell>
          <table:table-cell office:value-type="string" calcext:value-type="string">
            <text:p>-</text:p>
          </table:table-cell>
          <table:table-cell office:value-type="float" office:value="116142" calcext:value-type="float">
            <text:p>116,1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covered-table-cell table:number-columns-repeated="2"/>
          <table:table-cell office:value-type="float" office:value="2665858" calcext:value-type="float">
            <text:p>2,665,8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670000" calcext:value-type="float">
            <text:p>14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03000" calcext:value-type="float">
            <text:p>13,2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0916" calcext:value-type="float">
            <text:p>1,260,916</text:p>
          </table:table-cell>
          <table:table-cell office:value-type="string" calcext:value-type="string">
            <text:p>-</text:p>
          </table:table-cell>
          <table:table-cell office:value-type="float" office:value="688964" calcext:value-type="float">
            <text:p>688,9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covered-table-cell table:number-columns-repeated="2"/>
          <table:table-cell office:value-type="float" office:value="12514036" calcext:value-type="float">
            <text:p>12,514,0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000" calcext:value-type="float">
            <text:p>15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800" calcext:value-type="float">
            <text:p>6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2"/>
          <table:table-cell office:value-type="float" office:value="147200" calcext:value-type="float">
            <text:p>147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361000" calcext:value-type="float">
            <text:p>15,3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78000" calcext:value-type="float">
            <text:p>12,7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9763" calcext:value-type="float">
            <text:p>2,529,763</text:p>
          </table:table-cell>
          <table:table-cell office:value-type="string" calcext:value-type="string">
            <text:p>-</text:p>
          </table:table-cell>
          <table:table-cell office:value-type="float" office:value="2211933" calcext:value-type="float">
            <text:p>2,211,9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covered-table-cell table:number-columns-repeated="2"/>
          <table:table-cell office:value-type="float" office:value="10566067" calcext:value-type="float">
            <text:p>10,566,0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45000" calcext:value-type="float">
            <text:p>4,9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0447" calcext:value-type="float">
            <text:p>1,170,447</text:p>
          </table:table-cell>
          <table:table-cell office:value-type="string" calcext:value-type="string">
            <text:p>-</text:p>
          </table:table-cell>
          <table:table-cell office:value-type="float" office:value="781058" calcext:value-type="float">
            <text:p>781,0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2"/>
          <table:table-cell office:value-type="float" office:value="4163942" calcext:value-type="float">
            <text:p>4,163,9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52000" calcext:value-type="float">
            <text:p>7,7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4316" calcext:value-type="float">
            <text:p>1,354,316</text:p>
          </table:table-cell>
          <table:table-cell office:value-type="string" calcext:value-type="string">
            <text:p>-</text:p>
          </table:table-cell>
          <table:table-cell office:value-type="float" office:value="1354875" calcext:value-type="float">
            <text:p>1,354,8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2"/>
          <table:table-cell office:value-type="float" office:value="6397125" calcext:value-type="float">
            <text:p>6,397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>
            <text:p>7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48000" calcext:value-type="float">
            <text:p>1,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956" calcext:value-type="float">
            <text:p>82,956</text:p>
          </table:table-cell>
          <table:table-cell office:value-type="string" calcext:value-type="string">
            <text:p>-</text:p>
          </table:table-cell>
          <table:table-cell office:value-type="float" office:value="325816" calcext:value-type="float">
            <text:p>325,8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covered-table-cell table:number-columns-repeated="2"/>
          <table:table-cell office:value-type="float" office:value="1074184" calcext:value-type="float">
            <text:p>1,074,1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78" calcext:value-type="float">
            <text:p>19,078</text:p>
          </table:table-cell>
          <table:table-cell office:value-type="string" calcext:value-type="string">
            <text:p>-</text:p>
          </table:table-cell>
          <table:table-cell office:value-type="float" office:value="102594" calcext:value-type="float">
            <text:p>102,5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2"/>
          <table:table-cell office:value-type="float" office:value="191406" calcext:value-type="float">
            <text:p>191,4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29000" calcext:value-type="float">
            <text:p>1,2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6000" calcext:value-type="float">
            <text:p>1,1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78" calcext:value-type="float">
            <text:p>63,878</text:p>
          </table:table-cell>
          <table:table-cell office:value-type="string" calcext:value-type="string">
            <text:p>-</text:p>
          </table:table-cell>
          <table:table-cell office:value-type="float" office:value="223222" calcext:value-type="float">
            <text:p>223,2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covered-table-cell table:number-columns-repeated="2"/>
          <table:table-cell office:value-type="float" office:value="882778" calcext:value-type="float">
            <text:p>882,7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756000" calcext:value-type="float">
            <text:p>4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8000" calcext:value-type="float">
            <text:p>4,2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960" calcext:value-type="float">
            <text:p>273,960</text:p>
          </table:table-cell>
          <table:table-cell office:value-type="string" calcext:value-type="string">
            <text:p>-</text:p>
          </table:table-cell>
          <table:table-cell office:value-type="float" office:value="649170" calcext:value-type="float">
            <text:p>649,1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covered-table-cell table:number-columns-repeated="2"/>
          <table:table-cell office:value-type="float" office:value="3618830" calcext:value-type="float">
            <text:p>3,618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636000" calcext:value-type="float">
            <text:p>4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60000" calcext:value-type="float">
            <text:p>4,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960" calcext:value-type="float">
            <text:p>273,960</text:p>
          </table:table-cell>
          <table:table-cell office:value-type="string" calcext:value-type="string">
            <text:p>-</text:p>
          </table:table-cell>
          <table:table-cell office:value-type="float" office:value="541170" calcext:value-type="float">
            <text:p>541,1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covered-table-cell table:number-columns-repeated="2"/>
          <table:table-cell office:value-type="float" office:value="3618830" calcext:value-type="float">
            <text:p>3,618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000" calcext:value-type="float">
            <text:p>10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8000" calcext:value-type="float">
            <text:p>10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86867000" calcext:value-type="float">
            <text:p>1,686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2426000" calcext:value-type="float">
            <text:p>1,592,4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655195" calcext:value-type="float">
            <text:p>118,655,195</text:p>
          </table:table-cell>
          <table:table-cell office:value-type="string" calcext:value-type="string">
            <text:p>-</text:p>
          </table:table-cell>
          <table:table-cell office:value-type="float" office:value="154525463" calcext:value-type="float">
            <text:p>154,525,4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86867000" calcext:value-type="float">
            <text:p>1,686,867,000</text:p>
          </table:table-cell>
          <table:covered-table-cell table:number-columns-repeated="2"/>
          <table:table-cell office:value-type="float" office:value="1437900537" calcext:value-type="float">
            <text:p>1,437,900,537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333000" calcext:value-type="float">
            <text:p>58,3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91983" calcext:value-type="float">
            <text:p>12,091,983</text:p>
          </table:table-cell>
          <table:table-cell office:value-type="string" calcext:value-type="string">
            <text:p>-</text:p>
          </table:table-cell>
          <table:table-cell office:value-type="float" office:value="16850575" calcext:value-type="float">
            <text:p>16,850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2"/>
          <table:table-cell office:value-type="float" office:value="41482425" calcext:value-type="float">
            <text:p>41,482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333000" calcext:value-type="float">
            <text:p>58,3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91983" calcext:value-type="float">
            <text:p>12,091,983</text:p>
          </table:table-cell>
          <table:table-cell office:value-type="string" calcext:value-type="string">
            <text:p>-</text:p>
          </table:table-cell>
          <table:table-cell office:value-type="float" office:value="16850575" calcext:value-type="float">
            <text:p>16,850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2"/>
          <table:table-cell office:value-type="float" office:value="41482425" calcext:value-type="float">
            <text:p>41,482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333000" calcext:value-type="float">
            <text:p>58,3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91983" calcext:value-type="float">
            <text:p>12,091,983</text:p>
          </table:table-cell>
          <table:table-cell office:value-type="string" calcext:value-type="string">
            <text:p>-</text:p>
          </table:table-cell>
          <table:table-cell office:value-type="float" office:value="16850575" calcext:value-type="float">
            <text:p>16,850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2"/>
          <table:table-cell office:value-type="float" office:value="41482425" calcext:value-type="float">
            <text:p>41,482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333000" calcext:value-type="float">
            <text:p>58,3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91983" calcext:value-type="float">
            <text:p>12,091,983</text:p>
          </table:table-cell>
          <table:table-cell office:value-type="string" calcext:value-type="string">
            <text:p>-</text:p>
          </table:table-cell>
          <table:table-cell office:value-type="float" office:value="16850575" calcext:value-type="float">
            <text:p>16,850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2"/>
          <table:table-cell office:value-type="float" office:value="41482425" calcext:value-type="float">
            <text:p>41,482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1682000" calcext:value-type="float">
            <text:p>1,75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0759000" calcext:value-type="float">
            <text:p>1,650,7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747178" calcext:value-type="float">
            <text:p>130,747,178</text:p>
          </table:table-cell>
          <table:table-cell office:value-type="string" calcext:value-type="string">
            <text:p>-</text:p>
          </table:table-cell>
          <table:table-cell office:value-type="float" office:value="171376038" calcext:value-type="float">
            <text:p>171,376,0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51682000" calcext:value-type="float">
            <text:p>1,751,682,000</text:p>
          </table:table-cell>
          <table:covered-table-cell table:number-columns-repeated="2"/>
          <table:table-cell office:value-type="float" office:value="1479382962" calcext:value-type="float">
            <text:p>1,479,382,96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71998683" calcext:value-type="float">
            <text:p>171,998,6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998683" calcext:value-type="float">
            <text:p>171,998,6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00" calcext:value-type="float">
            <text:p>14,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1998683" calcext:value-type="float">
            <text:p>171,998,683</text:p>
          </table:table-cell>
          <table:covered-table-cell table:number-columns-repeated="2"/>
          <table:table-cell office:value-type="float" office:value="171998683" calcext:value-type="float">
            <text:p>171,998,6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71797683" calcext:value-type="float">
            <text:p>171,797,6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97683" calcext:value-type="float">
            <text:p>171,797,6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00" calcext:value-type="float">
            <text:p>14,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1797683" calcext:value-type="float">
            <text:p>171,797,683</text:p>
          </table:table-cell>
          <table:covered-table-cell table:number-columns-repeated="2"/>
          <table:table-cell office:value-type="float" office:value="171797683" calcext:value-type="float">
            <text:p>171,797,6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1797683" calcext:value-type="float">
            <text:p>171,797,6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97683" calcext:value-type="float">
            <text:p>171,797,6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00" calcext:value-type="float">
            <text:p>14,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1797683" calcext:value-type="float">
            <text:p>171,797,683</text:p>
          </table:table-cell>
          <table:covered-table-cell table:number-columns-repeated="2"/>
          <table:table-cell office:value-type="float" office:value="171797683" calcext:value-type="float">
            <text:p>171,797,6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338956" calcext:value-type="float">
            <text:p>3,338,9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661" calcext:value-type="float">
            <text:p>597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covered-table-cell table:number-columns-repeated="2"/>
          <table:table-cell office:value-type="float" office:value="3338956" calcext:value-type="float">
            <text:p>3,338,9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3338956" calcext:value-type="float">
            <text:p>3,338,9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661" calcext:value-type="float">
            <text:p>597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covered-table-cell table:number-columns-repeated="2"/>
          <table:table-cell office:value-type="float" office:value="3338956" calcext:value-type="float">
            <text:p>3,338,9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338956" calcext:value-type="float">
            <text:p>3,338,9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661" calcext:value-type="float">
            <text:p>597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covered-table-cell table:number-columns-repeated="2"/>
          <table:table-cell office:value-type="float" office:value="3338956" calcext:value-type="float">
            <text:p>3,338,9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20881308" calcext:value-type="float">
            <text:p>20,881,30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81308" calcext:value-type="float">
            <text:p>20,881,30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0149" calcext:value-type="float">
            <text:p>680,1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881308" calcext:value-type="float">
            <text:p>20,881,308</text:p>
          </table:table-cell>
          <table:covered-table-cell table:number-columns-repeated="2"/>
          <table:table-cell office:value-type="float" office:value="20881308" calcext:value-type="float">
            <text:p>20,881,3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20881308" calcext:value-type="float">
            <text:p>20,881,30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81308" calcext:value-type="float">
            <text:p>20,881,30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0149" calcext:value-type="float">
            <text:p>680,1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881308" calcext:value-type="float">
            <text:p>20,881,308</text:p>
          </table:table-cell>
          <table:covered-table-cell table:number-columns-repeated="2"/>
          <table:table-cell office:value-type="float" office:value="20881308" calcext:value-type="float">
            <text:p>20,881,3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0881308" calcext:value-type="float">
            <text:p>20,881,30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81308" calcext:value-type="float">
            <text:p>20,881,30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0149" calcext:value-type="float">
            <text:p>680,1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881308" calcext:value-type="float">
            <text:p>20,881,308</text:p>
          </table:table-cell>
          <table:covered-table-cell table:number-columns-repeated="2"/>
          <table:table-cell office:value-type="float" office:value="20881308" calcext:value-type="float">
            <text:p>20,881,3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6218947" calcext:value-type="float">
            <text:p>196,218,9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218947" calcext:value-type="float">
            <text:p>196,218,9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2110" calcext:value-type="float">
            <text:p>1,292,1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6218947" calcext:value-type="float">
            <text:p>196,218,947</text:p>
          </table:table-cell>
          <table:covered-table-cell table:number-columns-repeated="2"/>
          <table:table-cell office:value-type="float" office:value="196218947" calcext:value-type="float">
            <text:p>196,218,9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7900947" calcext:value-type="float">
            <text:p>1,947,900,9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6977947" calcext:value-type="float">
            <text:p>1,846,977,9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039288" calcext:value-type="float">
            <text:p>132,039,288</text:p>
          </table:table-cell>
          <table:table-cell office:value-type="string" calcext:value-type="string">
            <text:p>-</text:p>
          </table:table-cell>
          <table:table-cell office:value-type="float" office:value="171376038" calcext:value-type="float">
            <text:p>171,376,0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47900947" calcext:value-type="float">
            <text:p>1,947,900,947</text:p>
          </table:table-cell>
          <table:covered-table-cell table:number-columns-repeated="2"/>
          <table:table-cell office:value-type="float" office:value="1675601909" calcext:value-type="float">
            <text:p>1,675,601,909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12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2-09T19:10:54</dc:date>
    <meta:print-date>2016-12-09T19:10:39</meta:print-date>
    <meta:document-statistic meta:table-count="1" meta:cell-count="1190" meta:object-count="0"/>
    <meta:generator>LibreOffice/5.1.4.2$Windows_x86 LibreOffice_project/f99d75f39f1c57ebdd7ffc5f42867c12031db97a</meta:generator>
  </office:meta>
</office:document-meta>
</file>