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5年1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1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 1月13日編製" calcext:value-type="string">
            <text:p>中華民國106年 1月13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12月" calcext:value-type="string" table:number-columns-spanned="21" table:number-rows-spanned="1">
            <text:p>中華民國105年12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57" office:value-type="float" office:value="23000" calcext:value-type="float">
            <text:p>23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 office:value-type="float" office:value="8000" calcext:value-type="float">
            <text:p>8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8" office:value-type="float" office:value="9000" calcext:value-type="float">
            <text:p>9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0" office:value-type="float" office:value="6000" calcext:value-type="float">
            <text:p>6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0" office:value-type="float" office:value="23000" calcext:value-type="float">
            <text:p>23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5" table:style-name="ce49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1-13T16:31:09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