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8862480" calcext:value-type="float">
            <text:p>68,862,480</text:p>
          </table:table-cell>
          <table:table-cell office:value-type="float" office:value="69562845" calcext:value-type="float">
            <text:p>69,562,845</text:p>
          </table:table-cell>
          <table:table-cell office:value-type="float" office:value="-700365" calcext:value-type="float">
            <text:p>-700,365</text:p>
          </table:table-cell>
          <table:table-cell office:value-type="string" calcext:value-type="string">
            <text:p>-1.0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8862480" calcext:value-type="float">
            <text:p>68,862,480</text:p>
          </table:table-cell>
          <table:table-cell office:value-type="float" office:value="69562845" calcext:value-type="float">
            <text:p>69,562,845</text:p>
          </table:table-cell>
          <table:table-cell office:value-type="float" office:value="-700365" calcext:value-type="float">
            <text:p>-700,365</text:p>
          </table:table-cell>
          <table:table-cell office:value-type="string" calcext:value-type="string">
            <text:p>-1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1754000" calcext:value-type="float">
            <text:p>1,754,000</text:p>
          </table:table-cell>
          <table:table-cell office:value-type="float" office:value="-1754000" calcext:value-type="float">
            <text:p>-1,754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9377000" calcext:value-type="float">
            <text:p>19,377,000</text:p>
          </table:table-cell>
          <table:table-cell office:value-type="float" office:value="17623000" calcext:value-type="float">
            <text:p>17,623,000</text:p>
          </table:table-cell>
          <table:table-cell office:value-type="float" office:value="1754000" calcext:value-type="float">
            <text:p>1,754,000</text:p>
          </table:table-cell>
          <table:table-cell office:value-type="string" calcext:value-type="string">
            <text:p>9.9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336156" calcext:value-type="float">
            <text:p>8,336,156</text:p>
          </table:table-cell>
          <table:table-cell office:value-type="float" office:value="7539409" calcext:value-type="float">
            <text:p>7,539,409</text:p>
          </table:table-cell>
          <table:table-cell office:value-type="float" office:value="796747" calcext:value-type="float">
            <text:p>796,747</text:p>
          </table:table-cell>
          <table:table-cell office:value-type="string" calcext:value-type="string">
            <text:p>10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336156" calcext:value-type="float">
            <text:p>8,336,156</text:p>
          </table:table-cell>
          <table:table-cell office:value-type="float" office:value="7539409" calcext:value-type="float">
            <text:p>7,539,409</text:p>
          </table:table-cell>
          <table:table-cell office:value-type="float" office:value="796747" calcext:value-type="float">
            <text:p>796,747</text:p>
          </table:table-cell>
          <table:table-cell office:value-type="string" calcext:value-type="string">
            <text:p>10.57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6,575,636</text:p>
          </table:table-cell>
          <table:table-cell office:value-type="string" calcext:value-type="string">
            <text:p>96,479,254</text:p>
          </table:table-cell>
          <table:table-cell office:value-type="string" calcext:value-type="string">
            <text:p>96,382</text:p>
          </table:table-cell>
          <table:table-cell table:formula="of:=[.F41]" office:value-type="string" office:string-value="0.10%" calcext:value-type="string">
            <text:p>0.1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6,575,636</text:p>
          </table:table-cell>
          <table:table-cell office:value-type="string" calcext:value-type="string">
            <text:p>96,479,254</text:p>
          </table:table-cell>
          <table:table-cell office:value-type="string" calcext:value-type="string">
            <text:p>96,382</text:p>
          </table:table-cell>
          <table:table-cell table:formula="of:=[.L41]" office:value-type="string" office:string-value="0.10%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10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811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811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7-01-19T08:49:25</dc:date>
    <meta:print-date>2017-01-19T08:48:45</meta:print-date>
    <meta:document-statistic meta:table-count="1" meta:cell-count="77" meta:object-count="0"/>
    <meta:generator>LibreOffice/5.1.4.2$Windows_x86 LibreOffice_project/f99d75f39f1c57ebdd7ffc5f42867c12031db97a</meta:generator>
  </office:meta>
</office:document-meta>
</file>