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497112" calcext:value-type="float">
            <text:p>1,497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700365" calcext:value-type="float">
            <text:p>700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00365" calcext:value-type="float">
            <text:p>700,3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796747" calcext:value-type="float">
            <text:p>796,7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96747" calcext:value-type="float">
            <text:p>796,7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497112" calcext:value-type="float">
            <text:p>1,497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497112" calcext:value-type="float">
            <text:p>1,497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96747" calcext:value-type="float">
            <text:p>796,7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96747" calcext:value-type="float">
            <text:p>796,7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700365" calcext:value-type="float">
            <text:p>700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00365" calcext:value-type="float">
            <text:p>700,3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497112" calcext:value-type="float">
            <text:p>1,497,112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14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4:09</dc:date>
    <meta:print-date>2006-10-20T14:18:45</meta:print-date>
    <meta:document-statistic meta:table-count="1" meta:cell-count="37" meta:object-count="0"/>
    <meta:generator>LibreOffice/5.1.4.2$Windows_x86 LibreOffice_project/f99d75f39f1c57ebdd7ffc5f42867c12031db97a</meta:generator>
  </office:meta>
</office:document-meta>
</file>