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24613" calcext:value-type="float">
            <text:p>324,613</text:p>
          </table:table-cell>
          <table:table-cell table:style-name="ce8" office:value-type="float" office:value="8502400" calcext:value-type="float">
            <text:p>8,502,400</text:p>
          </table:table-cell>
          <table:table-cell table:style-name="ce8" office:value-type="float" office:value="2229583" calcext:value-type="float" table:number-columns-spanned="1" table:number-rows-spanned="2">
            <text:p>2,229,583</text:p>
          </table:table-cell>
          <table:table-cell table:style-name="ce8" office:value-type="float" office:value="324613" calcext:value-type="float">
            <text:p>324,61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</text:p>
          </table:table-cell>
          <table:covered-table-cell table:number-columns-repeated="2"/>
          <table:table-cell office:value-type="float" office:value="3048017" calcext:value-type="float">
            <text:p>3,048,0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48017" calcext:value-type="float">
            <text:p>3,048,0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988" calcext:value-type="float">
            <text:p>322,988</text:p>
          </table:table-cell>
          <table:table-cell office:value-type="float" office:value="8502400" calcext:value-type="float">
            <text:p>8,502,400</text:p>
          </table:table-cell>
          <table:table-cell office:value-type="float" office:value="2273289" calcext:value-type="float" table:number-columns-spanned="1" table:number-rows-spanned="2">
            <text:p>2,273,289</text:p>
          </table:table-cell>
          <table:table-cell office:value-type="float" office:value="322988" calcext:value-type="float">
            <text:p>322,9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</text:p>
          </table:table-cell>
          <table:covered-table-cell table:number-columns-repeated="2"/>
          <table:table-cell office:value-type="float" office:value="3004311" calcext:value-type="float">
            <text:p>3,004,3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4311" calcext:value-type="float">
            <text:p>3,004,31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988" calcext:value-type="float">
            <text:p>322,988</text:p>
          </table:table-cell>
          <table:table-cell office:value-type="float" office:value="8502400" calcext:value-type="float">
            <text:p>8,502,400</text:p>
          </table:table-cell>
          <table:table-cell office:value-type="float" office:value="2273289" calcext:value-type="float" table:number-columns-spanned="1" table:number-rows-spanned="2">
            <text:p>2,273,289</text:p>
          </table:table-cell>
          <table:table-cell office:value-type="float" office:value="322988" calcext:value-type="float">
            <text:p>322,9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</text:p>
          </table:table-cell>
          <table:covered-table-cell table:number-columns-repeated="2"/>
          <table:table-cell office:value-type="float" office:value="3004311" calcext:value-type="float">
            <text:p>3,004,3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4311" calcext:value-type="float">
            <text:p>3,004,31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5" calcext:value-type="float">
            <text:p>1,625</text:p>
          </table:table-cell>
          <table:table-cell office:value-type="string" calcext:value-type="string">
            <text:p>-</text:p>
          </table:table-cell>
          <table:table-cell office:value-type="float" office:value="-43706" calcext:value-type="float" table:number-columns-spanned="1" table:number-rows-spanned="2">
            <text:p>-43,706</text:p>
          </table:table-cell>
          <table:table-cell office:value-type="float" office:value="1625" calcext:value-type="float">
            <text:p>1,6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6" calcext:value-type="float">
            <text:p>43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706" calcext:value-type="float">
            <text:p>43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5" calcext:value-type="float">
            <text:p>1,625</text:p>
          </table:table-cell>
          <table:table-cell office:value-type="string" calcext:value-type="string">
            <text:p>-</text:p>
          </table:table-cell>
          <table:table-cell office:value-type="float" office:value="-43706" calcext:value-type="float" table:number-columns-spanned="1" table:number-rows-spanned="2">
            <text:p>-43,706</text:p>
          </table:table-cell>
          <table:table-cell office:value-type="float" office:value="1625" calcext:value-type="float">
            <text:p>1,6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6" calcext:value-type="float">
            <text:p>43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706" calcext:value-type="float">
            <text:p>43,70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25" calcext:value-type="float">
            <text:p>105,025</text:p>
          </table:table-cell>
          <table:table-cell office:value-type="string" calcext:value-type="string">
            <text:p>-</text:p>
          </table:table-cell>
          <table:table-cell office:value-type="float" office:value="74834" calcext:value-type="float" table:number-columns-spanned="1" table:number-rows-spanned="2">
            <text:p>74,834</text:p>
          </table:table-cell>
          <table:table-cell office:value-type="float" office:value="105025" calcext:value-type="float">
            <text:p>105,0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81000" calcext:value-type="float">
            <text:p>1,381,000</text:p>
          </table:table-cell>
          <table:covered-table-cell table:number-columns-repeated="2"/>
          <table:table-cell office:value-type="float" office:value="1306166" calcext:value-type="float">
            <text:p>1,306,1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6166" calcext:value-type="float">
            <text:p>1,306,1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25" calcext:value-type="float">
            <text:p>105,025</text:p>
          </table:table-cell>
          <table:table-cell office:value-type="string" calcext:value-type="string">
            <text:p>-</text:p>
          </table:table-cell>
          <table:table-cell office:value-type="float" office:value="35085" calcext:value-type="float" table:number-columns-spanned="1" table:number-rows-spanned="2">
            <text:p>35,085</text:p>
          </table:table-cell>
          <table:table-cell office:value-type="float" office:value="105025" calcext:value-type="float">
            <text:p>105,0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89000" calcext:value-type="float">
            <text:p>1,189,000</text:p>
          </table:table-cell>
          <table:covered-table-cell table:number-columns-repeated="2"/>
          <table:table-cell office:value-type="float" office:value="1153915" calcext:value-type="float">
            <text:p>1,153,9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53915" calcext:value-type="float">
            <text:p>1,153,9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825" calcext:value-type="float">
            <text:p>95,825</text:p>
          </table:table-cell>
          <table:table-cell office:value-type="string" calcext:value-type="string">
            <text:p>-</text:p>
          </table:table-cell>
          <table:table-cell office:value-type="float" office:value="67285" calcext:value-type="float" table:number-columns-spanned="1" table:number-rows-spanned="2">
            <text:p>67,285</text:p>
          </table:table-cell>
          <table:table-cell office:value-type="float" office:value="95825" calcext:value-type="float">
            <text:p>95,8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89000" calcext:value-type="float">
            <text:p>1,089,000</text:p>
          </table:table-cell>
          <table:covered-table-cell table:number-columns-repeated="2"/>
          <table:table-cell office:value-type="float" office:value="1021715" calcext:value-type="float">
            <text:p>1,021,7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1715" calcext:value-type="float">
            <text:p>1,021,7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00" calcext:value-type="float">
            <text:p>9,200</text:p>
          </table:table-cell>
          <table:table-cell office:value-type="string" calcext:value-type="string">
            <text:p>-</text:p>
          </table:table-cell>
          <table:table-cell office:value-type="float" office:value="-32200" calcext:value-type="float" table:number-columns-spanned="1" table:number-rows-spanned="2">
            <text:p>-32,200</text:p>
          </table:table-cell>
          <table:table-cell office:value-type="float" office:value="9200" calcext:value-type="float">
            <text:p>9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32200" calcext:value-type="float">
            <text:p>132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200" calcext:value-type="float">
            <text:p>132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749" calcext:value-type="float" table:number-columns-spanned="1" table:number-rows-spanned="2">
            <text:p>39,74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covered-table-cell table:number-columns-repeated="2"/>
          <table:table-cell office:value-type="float" office:value="152251" calcext:value-type="float">
            <text:p>152,2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251" calcext:value-type="float">
            <text:p>152,2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749" calcext:value-type="float" table:number-columns-spanned="1" table:number-rows-spanned="2">
            <text:p>39,74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covered-table-cell table:number-columns-repeated="2"/>
          <table:table-cell office:value-type="float" office:value="152251" calcext:value-type="float">
            <text:p>152,2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251" calcext:value-type="float">
            <text:p>152,2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2" calcext:value-type="float">
            <text:p>8,812</text:p>
          </table:table-cell>
          <table:table-cell office:value-type="string" calcext:value-type="string">
            <text:p>-</text:p>
          </table:table-cell>
          <table:table-cell office:value-type="float" office:value="-26212" calcext:value-type="float" table:number-columns-spanned="1" table:number-rows-spanned="2">
            <text:p>-26,212</text:p>
          </table:table-cell>
          <table:table-cell office:value-type="float" office:value="8812" calcext:value-type="float">
            <text:p>8,8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covered-table-cell table:number-columns-repeated="2"/>
          <table:table-cell office:value-type="float" office:value="64212" calcext:value-type="float">
            <text:p>64,2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212" calcext:value-type="float">
            <text:p>64,2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2" calcext:value-type="float">
            <text:p>8,812</text:p>
          </table:table-cell>
          <table:table-cell office:value-type="string" calcext:value-type="string">
            <text:p>-</text:p>
          </table:table-cell>
          <table:table-cell office:value-type="float" office:value="13193" calcext:value-type="float" table:number-columns-spanned="1" table:number-rows-spanned="2">
            <text:p>13,193</text:p>
          </table:table-cell>
          <table:table-cell office:value-type="float" office:value="8812" calcext:value-type="float">
            <text:p>8,8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covered-table-cell table:number-columns-repeated="2"/>
          <table:table-cell office:value-type="float" office:value="24807" calcext:value-type="float">
            <text:p>24,8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807" calcext:value-type="float">
            <text:p>24,8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2" calcext:value-type="float">
            <text:p>8,812</text:p>
          </table:table-cell>
          <table:table-cell office:value-type="string" calcext:value-type="string">
            <text:p>-</text:p>
          </table:table-cell>
          <table:table-cell office:value-type="float" office:value="14393" calcext:value-type="float" table:number-columns-spanned="1" table:number-rows-spanned="2">
            <text:p>14,393</text:p>
          </table:table-cell>
          <table:table-cell office:value-type="float" office:value="8812" calcext:value-type="float">
            <text:p>8,8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float" office:value="20607" calcext:value-type="float">
            <text:p>20,6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607" calcext:value-type="float">
            <text:p>20,6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0" calcext:value-type="float" table:number-columns-spanned="1" table:number-rows-spanned="2">
            <text:p>-1,2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405" calcext:value-type="float" table:number-columns-spanned="1" table:number-rows-spanned="2">
            <text:p>-39,4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5" calcext:value-type="float">
            <text:p>3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05" calcext:value-type="float">
            <text:p>39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405" calcext:value-type="float" table:number-columns-spanned="1" table:number-rows-spanned="2">
            <text:p>-39,4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5" calcext:value-type="float">
            <text:p>3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05" calcext:value-type="float">
            <text:p>39,40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297" calcext:value-type="float">
            <text:p>358,297</text:p>
          </table:table-cell>
          <table:table-cell office:value-type="string" calcext:value-type="string">
            <text:p>-</text:p>
          </table:table-cell>
          <table:table-cell office:value-type="float" office:value="260239" calcext:value-type="float" table:number-columns-spanned="1" table:number-rows-spanned="2">
            <text:p>260,239</text:p>
          </table:table-cell>
          <table:table-cell office:value-type="float" office:value="358297" calcext:value-type="float">
            <text:p>358,2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78000" calcext:value-type="float">
            <text:p>4,178,000</text:p>
          </table:table-cell>
          <table:covered-table-cell table:number-columns-repeated="2"/>
          <table:table-cell office:value-type="float" office:value="3917761" calcext:value-type="float">
            <text:p>3,917,7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7761" calcext:value-type="float">
            <text:p>3,917,7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297" calcext:value-type="float">
            <text:p>358,297</text:p>
          </table:table-cell>
          <table:table-cell office:value-type="string" calcext:value-type="string">
            <text:p>-</text:p>
          </table:table-cell>
          <table:table-cell office:value-type="float" office:value="260239" calcext:value-type="float" table:number-columns-spanned="1" table:number-rows-spanned="2">
            <text:p>260,239</text:p>
          </table:table-cell>
          <table:table-cell office:value-type="float" office:value="358297" calcext:value-type="float">
            <text:p>358,2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78000" calcext:value-type="float">
            <text:p>4,178,000</text:p>
          </table:table-cell>
          <table:covered-table-cell table:number-columns-repeated="2"/>
          <table:table-cell office:value-type="float" office:value="3917761" calcext:value-type="float">
            <text:p>3,917,7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17761" calcext:value-type="float">
            <text:p>3,917,7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47" calcext:value-type="float">
            <text:p>20,647</text:p>
          </table:table-cell>
          <table:table-cell office:value-type="string" calcext:value-type="string">
            <text:p>-</text:p>
          </table:table-cell>
          <table:table-cell office:value-type="float" office:value="-40672" calcext:value-type="float" table:number-columns-spanned="1" table:number-rows-spanned="2">
            <text:p>-40,672</text:p>
          </table:table-cell>
          <table:table-cell office:value-type="float" office:value="20647" calcext:value-type="float">
            <text:p>20,6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72" calcext:value-type="float">
            <text:p>40,6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672" calcext:value-type="float">
            <text:p>40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750" calcext:value-type="float">
            <text:p>73,750</text:p>
          </table:table-cell>
          <table:table-cell office:value-type="string" calcext:value-type="string">
            <text:p>-</text:p>
          </table:table-cell>
          <table:table-cell office:value-type="float" office:value="86850" calcext:value-type="float" table:number-columns-spanned="1" table:number-rows-spanned="2">
            <text:p>86,850</text:p>
          </table:table-cell>
          <table:table-cell office:value-type="float" office:value="73750" calcext:value-type="float">
            <text:p>73,7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13000" calcext:value-type="float">
            <text:p>1,113,000</text:p>
          </table:table-cell>
          <table:covered-table-cell table:number-columns-repeated="2"/>
          <table:table-cell office:value-type="float" office:value="1026150" calcext:value-type="float">
            <text:p>1,026,1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6150" calcext:value-type="float">
            <text:p>1,026,1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839" calcext:value-type="float" table:number-columns-spanned="1" table:number-rows-spanned="2">
            <text:p>-39,83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39" calcext:value-type="float">
            <text:p>39,8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39" calcext:value-type="float">
            <text:p>39,8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900" calcext:value-type="float">
            <text:p>263,900</text:p>
          </table:table-cell>
          <table:table-cell office:value-type="string" calcext:value-type="string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office:value-type="float" office:value="263900" calcext:value-type="float">
            <text:p>263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65000" calcext:value-type="float">
            <text:p>3,065,000</text:p>
          </table:table-cell>
          <table:covered-table-cell table:number-columns-repeated="2"/>
          <table:table-cell office:value-type="float" office:value="2811100" calcext:value-type="float">
            <text:p>2,811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11100" calcext:value-type="float">
            <text:p>2,811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6747" calcext:value-type="float">
            <text:p>796,747</text:p>
          </table:table-cell>
          <table:table-cell office:value-type="float" office:value="8502400" calcext:value-type="float">
            <text:p>8,502,400</text:p>
          </table:table-cell>
          <table:table-cell office:value-type="float" office:value="2538444" calcext:value-type="float" table:number-columns-spanned="1" table:number-rows-spanned="2">
            <text:p>2,538,444</text:p>
          </table:table-cell>
          <table:table-cell office:value-type="float" office:value="796747" calcext:value-type="float">
            <text:p>79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77000" calcext:value-type="float">
            <text:p>19,377,000</text:p>
          </table:table-cell>
          <table:covered-table-cell table:number-columns-repeated="2"/>
          <table:table-cell office:value-type="float" office:value="8336156" calcext:value-type="float">
            <text:p>8,336,1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36156" calcext:value-type="float">
            <text:p>8,336,1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6747" calcext:value-type="float">
            <text:p>796,747</text:p>
          </table:table-cell>
          <table:table-cell office:value-type="float" office:value="8502400" calcext:value-type="float">
            <text:p>8,502,400</text:p>
          </table:table-cell>
          <table:table-cell office:value-type="float" office:value="2538444" calcext:value-type="float" table:number-columns-spanned="1" table:number-rows-spanned="2">
            <text:p>2,538,444</text:p>
          </table:table-cell>
          <table:table-cell office:value-type="float" office:value="796747" calcext:value-type="float">
            <text:p>79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77000" calcext:value-type="float">
            <text:p>19,377,000</text:p>
          </table:table-cell>
          <table:covered-table-cell table:number-columns-repeated="2"/>
          <table:table-cell office:value-type="float" office:value="8336156" calcext:value-type="float">
            <text:p>8,336,1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36156" calcext:value-type="float">
            <text:p>8,336,1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6747" calcext:value-type="float">
            <text:p>796,747</text:p>
          </table:table-cell>
          <table:table-cell office:value-type="float" office:value="8502400" calcext:value-type="float">
            <text:p>8,502,400</text:p>
          </table:table-cell>
          <table:table-cell office:value-type="float" office:value="2538444" calcext:value-type="float" table:number-columns-spanned="1" table:number-rows-spanned="2">
            <text:p>2,538,444</text:p>
          </table:table-cell>
          <table:table-cell office:value-type="float" office:value="796747" calcext:value-type="float">
            <text:p>79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77000" calcext:value-type="float">
            <text:p>19,377,000</text:p>
          </table:table-cell>
          <table:covered-table-cell table:number-columns-repeated="2"/>
          <table:table-cell office:value-type="float" office:value="8336156" calcext:value-type="float">
            <text:p>8,336,1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36156" calcext:value-type="float">
            <text:p>8,336,156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2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5:15</dc:date>
    <meta:print-date>2010-02-25T09:17:49</meta:print-date>
    <meta:document-statistic meta:table-count="1" meta:cell-count="354" meta:object-count="0"/>
    <meta:generator>LibreOffice/5.1.4.2$Windows_x86 LibreOffice_project/f99d75f39f1c57ebdd7ffc5f42867c12031db97a</meta:generator>
  </office:meta>
</office:document-meta>
</file>