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722844" calcext:value-type="float">
            <text:p>103,722,844</text:p>
          </table:table-cell>
          <table:table-cell office:value-type="string" calcext:value-type="string">
            <text:p>-</text:p>
          </table:table-cell>
          <table:table-cell office:value-type="float" office:value="127746515" calcext:value-type="float">
            <text:p>127,746,5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2"/>
          <table:table-cell office:value-type="float" office:value="1484599485" calcext:value-type="float">
            <text:p>1,484,599,4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902817" calcext:value-type="float">
            <text:p>102,902,817</text:p>
          </table:table-cell>
          <table:table-cell office:value-type="string" calcext:value-type="string">
            <text:p>-</text:p>
          </table:table-cell>
          <table:table-cell office:value-type="float" office:value="127453400" calcext:value-type="float">
            <text:p>127,453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2"/>
          <table:table-cell office:value-type="float" office:value="1480280600" calcext:value-type="float">
            <text:p>1,480,280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659229" calcext:value-type="float">
            <text:p>93,659,229</text:p>
          </table:table-cell>
          <table:table-cell office:value-type="string" calcext:value-type="string">
            <text:p>-</text:p>
          </table:table-cell>
          <table:table-cell office:value-type="float" office:value="113985019" calcext:value-type="float">
            <text:p>113,985,0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2"/>
          <table:table-cell office:value-type="float" office:value="1427301981" calcext:value-type="float">
            <text:p>1,427,301,9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93556" calcext:value-type="float">
            <text:p>9,193,556</text:p>
          </table:table-cell>
          <table:table-cell office:value-type="string" calcext:value-type="string">
            <text:p>-</text:p>
          </table:table-cell>
          <table:table-cell office:value-type="float" office:value="13398313" calcext:value-type="float">
            <text:p>13,398,3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2"/>
          <table:table-cell office:value-type="float" office:value="52148687" calcext:value-type="float">
            <text:p>52,148,6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032" calcext:value-type="float">
            <text:p>50,032</text:p>
          </table:table-cell>
          <table:table-cell office:value-type="string" calcext:value-type="string">
            <text:p>-</text:p>
          </table:table-cell>
          <table:table-cell office:value-type="float" office:value="70068" calcext:value-type="float">
            <text:p>70,0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829932" calcext:value-type="float">
            <text:p>829,9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027" calcext:value-type="float">
            <text:p>820,027</text:p>
          </table:table-cell>
          <table:table-cell office:value-type="string" calcext:value-type="string">
            <text:p>-</text:p>
          </table:table-cell>
          <table:table-cell office:value-type="float" office:value="293115" calcext:value-type="float">
            <text:p>293,1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2"/>
          <table:table-cell office:value-type="float" office:value="4318885" calcext:value-type="float">
            <text:p>4,318,8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050" calcext:value-type="float">
            <text:p>83,050</text:p>
          </table:table-cell>
          <table:table-cell office:value-type="string" calcext:value-type="string">
            <text:p>-</text:p>
          </table:table-cell>
          <table:table-cell office:value-type="float" office:value="141400" calcext:value-type="float">
            <text:p>141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2"/>
          <table:table-cell office:value-type="float" office:value="346600" calcext:value-type="float">
            <text:p>34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977" calcext:value-type="float">
            <text:p>736,977</text:p>
          </table:table-cell>
          <table:table-cell office:value-type="string" calcext:value-type="string">
            <text:p>-</text:p>
          </table:table-cell>
          <table:table-cell office:value-type="float" office:value="151715" calcext:value-type="float">
            <text:p>151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2"/>
          <table:table-cell office:value-type="float" office:value="3972285" calcext:value-type="float">
            <text:p>3,972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186522" calcext:value-type="float">
            <text:p>75,186,52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805127" calcext:value-type="float">
            <text:p>12,805,127</text:p>
          </table:table-cell>
          <table:table-cell office:value-type="string" calcext:value-type="string">
            <text:p>-</text:p>
          </table:table-cell>
          <table:table-cell office:value-type="float" office:value="5357499" calcext:value-type="float">
            <text:p>5,357,4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186522" calcext:value-type="float">
            <text:p>75,186,522</text:p>
          </table:table-cell>
          <table:covered-table-cell table:number-columns-repeated="2"/>
          <table:table-cell office:value-type="float" office:value="69829023" calcext:value-type="float">
            <text:p>69,829,0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266" calcext:value-type="float">
            <text:p>124,266</text:p>
          </table:table-cell>
          <table:table-cell office:value-type="string" calcext:value-type="string">
            <text:p>-</text:p>
          </table:table-cell>
          <table:table-cell office:value-type="float" office:value="87509" calcext:value-type="float">
            <text:p>87,5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1034491" calcext:value-type="float">
            <text:p>1,034,4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285" calcext:value-type="float">
            <text:p>25,285</text:p>
          </table:table-cell>
          <table:table-cell office:value-type="string" calcext:value-type="string">
            <text:p>-</text:p>
          </table:table-cell>
          <table:table-cell office:value-type="float" office:value="2054" calcext:value-type="float">
            <text:p>2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146946" calcext:value-type="float">
            <text:p>146,9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981" calcext:value-type="float">
            <text:p>98,981</text:p>
          </table:table-cell>
          <table:table-cell office:value-type="string" calcext:value-type="string">
            <text:p>-</text:p>
          </table:table-cell>
          <table:table-cell office:value-type="float" office:value="85455" calcext:value-type="float">
            <text:p>85,45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887545" calcext:value-type="float">
            <text:p>887,5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33522" calcext:value-type="float">
            <text:p>27,833,52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50602" calcext:value-type="float">
            <text:p>6,350,602</text:p>
          </table:table-cell>
          <table:table-cell office:value-type="string" calcext:value-type="string">
            <text:p>-</text:p>
          </table:table-cell>
          <table:table-cell office:value-type="float" office:value="680953" calcext:value-type="float">
            <text:p>680,9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33522" calcext:value-type="float">
            <text:p>27,833,522</text:p>
          </table:table-cell>
          <table:covered-table-cell table:number-columns-repeated="2"/>
          <table:table-cell office:value-type="float" office:value="27152569" calcext:value-type="float">
            <text:p>27,152,5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" calcext:value-type="float">
            <text:p>3,080</text:p>
          </table:table-cell>
          <table:table-cell office:value-type="string" calcext:value-type="string">
            <text:p>-</text:p>
          </table:table-cell>
          <table:table-cell office:value-type="float" office:value="730" calcext:value-type="float">
            <text:p>73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9270" calcext:value-type="float">
            <text:p>39,2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76522" calcext:value-type="float">
            <text:p>20,876,52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2985" calcext:value-type="float">
            <text:p>4,672,985</text:p>
          </table:table-cell>
          <table:table-cell office:value-type="string" calcext:value-type="string">
            <text:p>-</text:p>
          </table:table-cell>
          <table:table-cell office:value-type="float" office:value="584560" calcext:value-type="float">
            <text:p>584,5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76522" calcext:value-type="float">
            <text:p>20,876,522</text:p>
          </table:table-cell>
          <table:covered-table-cell table:number-columns-repeated="2"/>
          <table:table-cell office:value-type="float" office:value="20291962" calcext:value-type="float">
            <text:p>20,291,9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4537" calcext:value-type="float">
            <text:p>1,674,537</text:p>
          </table:table-cell>
          <table:table-cell office:value-type="string" calcext:value-type="string">
            <text:p>-</text:p>
          </table:table-cell>
          <table:table-cell office:value-type="float" office:value="95663" calcext:value-type="float">
            <text:p>95,6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2"/>
          <table:table-cell office:value-type="float" office:value="6821337" calcext:value-type="float">
            <text:p>6,821,3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579" calcext:value-type="float">
            <text:p>48,579</text:p>
          </table:table-cell>
          <table:table-cell office:value-type="string" calcext:value-type="string">
            <text:p>-</text:p>
          </table:table-cell>
          <table:table-cell office:value-type="float" office:value="7331" calcext:value-type="float">
            <text:p>7,3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2"/>
          <table:table-cell office:value-type="float" office:value="313669" calcext:value-type="float">
            <text:p>313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50" calcext:value-type="float">
            <text:p>18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29" calcext:value-type="float">
            <text:p>30,329</text:p>
          </table:table-cell>
          <table:table-cell office:value-type="string" calcext:value-type="string">
            <text:p>-</text:p>
          </table:table-cell>
          <table:table-cell office:value-type="float" office:value="7331" calcext:value-type="float">
            <text:p>7,3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153669" calcext:value-type="float">
            <text:p>153,6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879" calcext:value-type="float">
            <text:p>550,879</text:p>
          </table:table-cell>
          <table:table-cell office:value-type="string" calcext:value-type="string">
            <text:p>-</text:p>
          </table:table-cell>
          <table:table-cell office:value-type="float" office:value="69744" calcext:value-type="float">
            <text:p>69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2"/>
          <table:table-cell office:value-type="float" office:value="1589256" calcext:value-type="float">
            <text:p>1,589,2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46" calcext:value-type="float">
            <text:p>15,546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2"/>
          <table:table-cell office:value-type="float" office:value="171000" calcext:value-type="float">
            <text:p>17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5333" calcext:value-type="float">
            <text:p>535,333</text:p>
          </table:table-cell>
          <table:table-cell office:value-type="string" calcext:value-type="string">
            <text:p>-</text:p>
          </table:table-cell>
          <table:table-cell office:value-type="float" office:value="68744" calcext:value-type="float">
            <text:p>68,7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1418256" calcext:value-type="float">
            <text:p>1,418,2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0006" calcext:value-type="float">
            <text:p>440,006</text:p>
          </table:table-cell>
          <table:table-cell office:value-type="string" calcext:value-type="string">
            <text:p>-</text:p>
          </table:table-cell>
          <table:table-cell office:value-type="float" office:value="507847" calcext:value-type="float">
            <text:p>507,8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2"/>
          <table:table-cell office:value-type="float" office:value="2658153" calcext:value-type="float">
            <text:p>2,658,1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093" calcext:value-type="float">
            <text:p>174,093</text:p>
          </table:table-cell>
          <table:table-cell office:value-type="string" calcext:value-type="string">
            <text:p>-</text:p>
          </table:table-cell>
          <table:table-cell office:value-type="float" office:value="413750" calcext:value-type="float">
            <text:p>413,75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2"/>
          <table:table-cell office:value-type="float" office:value="1057250" calcext:value-type="float">
            <text:p>1,057,2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913" calcext:value-type="float">
            <text:p>265,913</text:p>
          </table:table-cell>
          <table:table-cell office:value-type="string" calcext:value-type="string">
            <text:p>-</text:p>
          </table:table-cell>
          <table:table-cell office:value-type="float" office:value="94097" calcext:value-type="float">
            <text:p>94,09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2"/>
          <table:table-cell office:value-type="float" office:value="1600903" calcext:value-type="float">
            <text:p>1,600,9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621" calcext:value-type="float">
            <text:p>234,621</text:p>
          </table:table-cell>
          <table:table-cell office:value-type="string" calcext:value-type="string">
            <text:p>-</text:p>
          </table:table-cell>
          <table:table-cell office:value-type="float" office:value="26731" calcext:value-type="float">
            <text:p>26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745269" calcext:value-type="float">
            <text:p>745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621" calcext:value-type="float">
            <text:p>213,621</text:p>
          </table:table-cell>
          <table:table-cell office:value-type="string" calcext:value-type="string">
            <text:p>-</text:p>
          </table:table-cell>
          <table:table-cell office:value-type="float" office:value="2731" calcext:value-type="float">
            <text:p>2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685269" calcext:value-type="float">
            <text:p>685,2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261" calcext:value-type="float">
            <text:p>141,261</text:p>
          </table:table-cell>
          <table:table-cell office:value-type="string" calcext:value-type="string">
            <text:p>-</text:p>
          </table:table-cell>
          <table:table-cell office:value-type="float" office:value="126472" calcext:value-type="float">
            <text:p>126,4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2"/>
          <table:table-cell office:value-type="float" office:value="834528" calcext:value-type="float">
            <text:p>834,5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86" calcext:value-type="float">
            <text:p>9,386</text:p>
          </table:table-cell>
          <table:table-cell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87884" calcext:value-type="float">
            <text:p>87,8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875" calcext:value-type="float">
            <text:p>131,875</text:p>
          </table:table-cell>
          <table:table-cell office:value-type="string" calcext:value-type="string">
            <text:p>-</text:p>
          </table:table-cell>
          <table:table-cell office:value-type="float" office:value="120856" calcext:value-type="float">
            <text:p>120,8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2"/>
          <table:table-cell office:value-type="float" office:value="745144" calcext:value-type="float">
            <text:p>745,1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8308" calcext:value-type="float">
            <text:p>2,048,308</text:p>
          </table:table-cell>
          <table:table-cell office:value-type="string" calcext:value-type="string">
            <text:p>-</text:p>
          </table:table-cell>
          <table:table-cell office:value-type="float" office:value="311598" calcext:value-type="float">
            <text:p>311,5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2"/>
          <table:table-cell office:value-type="float" office:value="17375402" calcext:value-type="float">
            <text:p>17,375,4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67" calcext:value-type="float">
            <text:p>64,267</text:p>
          </table:table-cell>
          <table:table-cell office:value-type="string" calcext:value-type="string">
            <text:p>-</text:p>
          </table:table-cell>
          <table:table-cell office:value-type="float" office:value="115875" calcext:value-type="float">
            <text:p>115,8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2"/>
          <table:table-cell office:value-type="float" office:value="2730125" calcext:value-type="float">
            <text:p>2,730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2541" calcext:value-type="float">
            <text:p>1,982,541</text:p>
          </table:table-cell>
          <table:table-cell office:value-type="string" calcext:value-type="string">
            <text:p>-</text:p>
          </table:table-cell>
          <table:table-cell office:value-type="float" office:value="173423" calcext:value-type="float">
            <text:p>173,42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2"/>
          <table:table-cell office:value-type="float" office:value="14496577" calcext:value-type="float">
            <text:p>14,496,5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" calcext:value-type="float">
            <text:p>1,500</text:p>
          </table:table-cell>
          <table:table-cell office:value-type="string" calcext:value-type="string">
            <text:p>-</text:p>
          </table:table-cell>
          <table:table-cell office:value-type="float" office:value="22300" calcext:value-type="float">
            <text:p>22,3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2"/>
          <table:table-cell office:value-type="float" office:value="148700" calcext:value-type="float">
            <text:p>148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7129" calcext:value-type="float">
            <text:p>2,287,129</text:p>
          </table:table-cell>
          <table:table-cell office:value-type="string" calcext:value-type="string">
            <text:p>-</text:p>
          </table:table-cell>
          <table:table-cell office:value-type="float" office:value="2507804" calcext:value-type="float">
            <text:p>2,507,80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2"/>
          <table:table-cell office:value-type="float" office:value="12853196" calcext:value-type="float">
            <text:p>12,853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2250" calcext:value-type="float">
            <text:p>1,012,250</text:p>
          </table:table-cell>
          <table:table-cell office:value-type="string" calcext:value-type="string">
            <text:p>-</text:p>
          </table:table-cell>
          <table:table-cell office:value-type="float" office:value="430808" calcext:value-type="float">
            <text:p>430,8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2"/>
          <table:table-cell office:value-type="float" office:value="5176192" calcext:value-type="float">
            <text:p>5,176,1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5879" calcext:value-type="float">
            <text:p>1,265,879</text:p>
          </table:table-cell>
          <table:table-cell office:value-type="string" calcext:value-type="string">
            <text:p>-</text:p>
          </table:table-cell>
          <table:table-cell office:value-type="float" office:value="1681996" calcext:value-type="float">
            <text:p>1,681,9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7663004" calcext:value-type="float">
            <text:p>7,663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>
            <text:p>395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3442" calcext:value-type="float">
            <text:p>223,442</text:p>
          </table:table-cell>
          <table:table-cell office:value-type="string" calcext:value-type="string">
            <text:p>-</text:p>
          </table:table-cell>
          <table:table-cell office:value-type="float" office:value="250374" calcext:value-type="float">
            <text:p>250,3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2"/>
          <table:table-cell office:value-type="float" office:value="1297626" calcext:value-type="float">
            <text:p>1,297,6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84" calcext:value-type="float">
            <text:p>28,184</text:p>
          </table:table-cell>
          <table:table-cell office:value-type="string" calcext:value-type="string">
            <text:p>-</text:p>
          </table:table-cell>
          <table:table-cell office:value-type="float" office:value="99410" calcext:value-type="float">
            <text:p>99,4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2"/>
          <table:table-cell office:value-type="float" office:value="219590" calcext:value-type="float">
            <text:p>219,5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258" calcext:value-type="float">
            <text:p>195,258</text:p>
          </table:table-cell>
          <table:table-cell office:value-type="string" calcext:value-type="string">
            <text:p>-</text:p>
          </table:table-cell>
          <table:table-cell office:value-type="float" office:value="150964" calcext:value-type="float">
            <text:p>150,9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2"/>
          <table:table-cell office:value-type="float" office:value="1078036" calcext:value-type="float">
            <text:p>1,078,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034" calcext:value-type="float">
            <text:p>356,034</text:p>
          </table:table-cell>
          <table:table-cell office:value-type="string" calcext:value-type="string">
            <text:p>-</text:p>
          </table:table-cell>
          <table:table-cell office:value-type="float" office:value="781136" calcext:value-type="float">
            <text:p>781,1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2"/>
          <table:table-cell office:value-type="float" office:value="3974864" calcext:value-type="float">
            <text:p>3,974,8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034" calcext:value-type="float">
            <text:p>356,034</text:p>
          </table:table-cell>
          <table:table-cell office:value-type="string" calcext:value-type="string">
            <text:p>-</text:p>
          </table:table-cell>
          <table:table-cell office:value-type="float" office:value="661136" calcext:value-type="float">
            <text:p>661,1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2"/>
          <table:table-cell office:value-type="float" office:value="3974864" calcext:value-type="float">
            <text:p>3,974,86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7532522" calcext:value-type="float">
            <text:p>1,687,532,52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527971" calcext:value-type="float">
            <text:p>116,527,971</text:p>
          </table:table-cell>
          <table:table-cell office:value-type="string" calcext:value-type="string">
            <text:p>-</text:p>
          </table:table-cell>
          <table:table-cell office:value-type="float" office:value="133104014" calcext:value-type="float">
            <text:p>133,104,0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7532522" calcext:value-type="float">
            <text:p>1,687,532,522</text:p>
          </table:table-cell>
          <table:covered-table-cell table:number-columns-repeated="2"/>
          <table:table-cell office:value-type="float" office:value="1554428508" calcext:value-type="float">
            <text:p>1,554,428,5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1614" calcext:value-type="float">
            <text:p>13,721,614</text:p>
          </table:table-cell>
          <table:table-cell office:value-type="string" calcext:value-type="string">
            <text:p>-</text:p>
          </table:table-cell>
          <table:table-cell office:value-type="float" office:value="9610961" calcext:value-type="float">
            <text:p>9,610,9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55204039" calcext:value-type="float">
            <text:p>55,204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1614" calcext:value-type="float">
            <text:p>13,721,614</text:p>
          </table:table-cell>
          <table:table-cell office:value-type="string" calcext:value-type="string">
            <text:p>-</text:p>
          </table:table-cell>
          <table:table-cell office:value-type="float" office:value="9610961" calcext:value-type="float">
            <text:p>9,610,9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55204039" calcext:value-type="float">
            <text:p>55,204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1614" calcext:value-type="float">
            <text:p>13,721,614</text:p>
          </table:table-cell>
          <table:table-cell office:value-type="string" calcext:value-type="string">
            <text:p>-</text:p>
          </table:table-cell>
          <table:table-cell office:value-type="float" office:value="9610961" calcext:value-type="float">
            <text:p>9,610,9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55204039" calcext:value-type="float">
            <text:p>55,204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21614" calcext:value-type="float">
            <text:p>13,721,614</text:p>
          </table:table-cell>
          <table:table-cell office:value-type="string" calcext:value-type="string">
            <text:p>-</text:p>
          </table:table-cell>
          <table:table-cell office:value-type="float" office:value="9610961" calcext:value-type="float">
            <text:p>9,610,9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2"/>
          <table:table-cell office:value-type="float" office:value="55204039" calcext:value-type="float">
            <text:p>55,204,0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2347522" calcext:value-type="float">
            <text:p>1,752,347,52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0249585" calcext:value-type="float">
            <text:p>130,249,585</text:p>
          </table:table-cell>
          <table:table-cell office:value-type="string" calcext:value-type="string">
            <text:p>-</text:p>
          </table:table-cell>
          <table:table-cell office:value-type="float" office:value="142714975" calcext:value-type="float">
            <text:p>142,714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2347522" calcext:value-type="float">
            <text:p>1,752,347,522</text:p>
          </table:table-cell>
          <table:covered-table-cell table:number-columns-repeated="2"/>
          <table:table-cell office:value-type="float" office:value="1609632547" calcext:value-type="float">
            <text:p>1,609,632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6282161" calcext:value-type="float">
            <text:p>176,282,1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82161" calcext:value-type="float">
            <text:p>176,282,1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478" calcext:value-type="float">
            <text:p>4,283,4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6282161" calcext:value-type="float">
            <text:p>176,282,161</text:p>
          </table:table-cell>
          <table:covered-table-cell table:number-columns-repeated="2"/>
          <table:table-cell office:value-type="float" office:value="176282161" calcext:value-type="float">
            <text:p>176,282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6081161" calcext:value-type="float">
            <text:p>176,081,1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081161" calcext:value-type="float">
            <text:p>176,081,1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478" calcext:value-type="float">
            <text:p>4,283,4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6081161" calcext:value-type="float">
            <text:p>176,081,161</text:p>
          </table:table-cell>
          <table:covered-table-cell table:number-columns-repeated="2"/>
          <table:table-cell office:value-type="float" office:value="176081161" calcext:value-type="float">
            <text:p>176,081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6081161" calcext:value-type="float">
            <text:p>176,081,16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081161" calcext:value-type="float">
            <text:p>176,081,16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478" calcext:value-type="float">
            <text:p>4,283,4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6081161" calcext:value-type="float">
            <text:p>176,081,161</text:p>
          </table:table-cell>
          <table:covered-table-cell table:number-columns-repeated="2"/>
          <table:table-cell office:value-type="float" office:value="176081161" calcext:value-type="float">
            <text:p>176,081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338956" calcext:value-type="float">
            <text:p>3,338,9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338956" calcext:value-type="float">
            <text:p>3,338,956</text:p>
          </table:table-cell>
          <table:covered-table-cell table:number-columns-repeated="2"/>
          <table:table-cell office:value-type="float" office:value="3338956" calcext:value-type="float">
            <text:p>3,338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1266973" calcext:value-type="float">
            <text:p>21,266,9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665" calcext:value-type="float">
            <text:p>385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covered-table-cell table:number-columns-repeated="2"/>
          <table:table-cell office:value-type="float" office:value="21266973" calcext:value-type="float">
            <text:p>21,266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1266973" calcext:value-type="float">
            <text:p>21,266,9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665" calcext:value-type="float">
            <text:p>385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covered-table-cell table:number-columns-repeated="2"/>
          <table:table-cell office:value-type="float" office:value="21266973" calcext:value-type="float">
            <text:p>21,266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266973" calcext:value-type="float">
            <text:p>21,266,9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5665" calcext:value-type="float">
            <text:p>385,6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266973" calcext:value-type="float">
            <text:p>21,266,973</text:p>
          </table:table-cell>
          <table:covered-table-cell table:number-columns-repeated="2"/>
          <table:table-cell office:value-type="float" office:value="21266973" calcext:value-type="float">
            <text:p>21,266,9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202388090" calcext:value-type="float">
            <text:p>202,388,0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388090" calcext:value-type="float">
            <text:p>202,388,0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69143" calcext:value-type="float">
            <text:p>6,169,1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2388090" calcext:value-type="float">
            <text:p>202,388,090</text:p>
          </table:table-cell>
          <table:covered-table-cell table:number-columns-repeated="2"/>
          <table:table-cell office:value-type="float" office:value="202388090" calcext:value-type="float">
            <text:p>202,388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54070090" calcext:value-type="float">
            <text:p>1,954,070,0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54735612" calcext:value-type="float">
            <text:p>1,954,735,61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418728" calcext:value-type="float">
            <text:p>136,418,728</text:p>
          </table:table-cell>
          <table:table-cell office:value-type="string" calcext:value-type="string">
            <text:p>-</text:p>
          </table:table-cell>
          <table:table-cell office:value-type="float" office:value="142714975" calcext:value-type="float">
            <text:p>142,714,9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5522" calcext:value-type="float">
            <text:p>66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4735612" calcext:value-type="float">
            <text:p>1,954,735,612</text:p>
          </table:table-cell>
          <table:covered-table-cell table:number-columns-repeated="2"/>
          <table:table-cell office:value-type="float" office:value="1812020637" calcext:value-type="float">
            <text:p>1,812,020,6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2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2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2-14T10:32:33</dc:date>
    <meta:print-date>2016-11-09T18:29:25</meta:print-date>
    <meta:document-statistic meta:table-count="1" meta:cell-count="1244" meta:object-count="0"/>
    <meta:generator>LibreOffice/5.1.4.2$Windows_x86 LibreOffice_project/f99d75f39f1c57ebdd7ffc5f42867c12031db97a</meta:generator>
  </office:meta>
</office:document-meta>
</file>