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13.6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float" office:value="72498310" calcext:value-type="float">
            <text:p>72,498,310</text:p>
          </table:table-cell>
          <table:table-cell office:value-type="float" office:value="72691169" calcext:value-type="float">
            <text:p>72,691,169</text:p>
          </table:table-cell>
          <table:table-cell office:value-type="float" office:value="-192859" calcext:value-type="float">
            <text:p>-192,859</text:p>
          </table:table-cell>
          <table:table-cell office:value-type="string" calcext:value-type="string">
            <text:p>-0.27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72498310" calcext:value-type="float">
            <text:p>72,498,310</text:p>
          </table:table-cell>
          <table:table-cell office:value-type="float" office:value="72691169" calcext:value-type="float">
            <text:p>72,691,169</text:p>
          </table:table-cell>
          <table:table-cell office:value-type="float" office:value="-192859" calcext:value-type="float">
            <text:p>-192,859</text:p>
          </table:table-cell>
          <table:table-cell office:value-type="string" calcext:value-type="string">
            <text:p>-0.2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16062000" calcext:value-type="float">
            <text:p>16,062,000</text:p>
          </table:table-cell>
          <table:table-cell office:value-type="float" office:value="17737000" calcext:value-type="float">
            <text:p>17,737,000</text:p>
          </table:table-cell>
          <table:table-cell office:value-type="float" office:value="-1675000" calcext:value-type="float">
            <text:p>-1,675,000</text:p>
          </table:table-cell>
          <table:table-cell office:value-type="string" calcext:value-type="string">
            <text:p>-9.44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19377000" calcext:value-type="float">
            <text:p>19,377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3315000" calcext:value-type="float">
            <text:p>3,315,000</text:p>
          </table:table-cell>
          <table:table-cell office:value-type="float" office:value="1640000" calcext:value-type="float">
            <text:p>1,640,000</text:p>
          </table:table-cell>
          <table:table-cell office:value-type="float" office:value="1675000" calcext:value-type="float">
            <text:p>1,675,000</text:p>
          </table:table-cell>
          <table:table-cell office:value-type="string" calcext:value-type="string">
            <text:p>102.13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1137339" calcext:value-type="float">
            <text:p>1,137,339</text:p>
          </table:table-cell>
          <table:table-cell office:value-type="float" office:value="569199" calcext:value-type="float">
            <text:p>569,199</text:p>
          </table:table-cell>
          <table:table-cell office:value-type="float" office:value="568140" calcext:value-type="float">
            <text:p>568,140</text:p>
          </table:table-cell>
          <table:table-cell office:value-type="string" calcext:value-type="string">
            <text:p>99.8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1137339" calcext:value-type="float">
            <text:p>1,137,339</text:p>
          </table:table-cell>
          <table:table-cell office:value-type="float" office:value="569199" calcext:value-type="float">
            <text:p>569,199</text:p>
          </table:table-cell>
          <table:table-cell office:value-type="float" office:value="568140" calcext:value-type="float">
            <text:p>568,140</text:p>
          </table:table-cell>
          <table:table-cell office:value-type="string" calcext:value-type="string">
            <text:p>99.81%</text:p>
          </table:table-cell>
          <table:table-cell table:number-columns-repeated="1018"/>
        </table:table-row>
        <table:table-row table:style-name="ro3" table:number-rows-repeated="32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93,012,649</text:p>
          </table:table-cell>
          <table:table-cell office:value-type="string" calcext:value-type="string">
            <text:p>92,637,368</text:p>
          </table:table-cell>
          <table:table-cell office:value-type="string" calcext:value-type="string">
            <text:p>375,281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93,012,649</text:p>
          </table:table-cell>
          <table:table-cell office:value-type="string" calcext:value-type="string">
            <text:p>92,637,368</text:p>
          </table:table-cell>
          <table:table-cell office:value-type="string" calcext:value-type="string">
            <text:p>375,281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6" office:value-type="string" calcext:value-type="string">
            <text:p>_IIICC4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6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office:value-type="string" calcext:value-type="string">
            <text:p>3<text:span text:style-name="T1">464件</text:span></text:p>
          </table:table-cell>
          <table:table-cell table:style-name="ce13" table:number-columns-repeated="2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office:value-type="string" calcext:value-type="string">
            <text:p>3<text:span text:style-name="T1">464件</text:span></text:p>
          </table:table-cell>
          <table:table-cell table:style-name="ce13" table:number-columns-repeated="2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3/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3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9</dc:creator>
    <dc:date>2016-03-08T10:38:42</dc:date>
    <meta:print-date>2016-03-08T10:38:19</meta:print-date>
    <meta:document-statistic meta:table-count="1" meta:cell-count="77" meta:object-count="0"/>
    <meta:generator>LibreOffice/5.0.5.2$Windows_x86 LibreOffice_project/55b006a02d247b5f7215fc6ea0fde844b30035b3</meta:generator>
  </office:meta>
</office:document-meta>
</file>