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760999" calcext:value-type="float">
            <text:p>760,9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192859" calcext:value-type="float">
            <text:p>192,8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2859" calcext:value-type="float">
            <text:p>192,8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568140" calcext:value-type="float">
            <text:p>568,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68140" calcext:value-type="float">
            <text:p>568,1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760999" calcext:value-type="float">
            <text:p>760,9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760999" calcext:value-type="float">
            <text:p>760,9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568140" calcext:value-type="float">
            <text:p>568,1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68140" calcext:value-type="float">
            <text:p>568,1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92859" calcext:value-type="float">
            <text:p>192,8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92859" calcext:value-type="float">
            <text:p>192,8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760999" calcext:value-type="float">
            <text:p>760,999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4/12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4-12T17:32:34</dc:date>
    <meta:print-date>2006-10-20T14:18:45</meta:print-date>
    <meta:document-statistic meta:table-count="1" meta:cell-count="37" meta:object-count="0"/>
    <meta:generator>LibreOffice/5.0.5.2$Windows_x86 LibreOffice_project/55b006a02d247b5f7215fc6ea0fde844b30035b3</meta:generator>
  </office:meta>
</office:document-meta>
</file>