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54988" calcext:value-type="float">
            <text:p>254,988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980827" calcext:value-type="float" table:number-columns-spanned="1" table:number-rows-spanned="2">
            <text:p>1,980,827</text:p>
          </table:table-cell>
          <table:table-cell table:style-name="ce8" office:value-type="float" office:value="254988" calcext:value-type="float">
            <text:p>254,988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00000" calcext:value-type="float">
            <text:p>2,400,000</text:p>
          </table:table-cell>
          <table:covered-table-cell table:number-columns-repeated="2"/>
          <table:table-cell office:value-type="float" office:value="419173" calcext:value-type="float">
            <text:p>419,17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9173" calcext:value-type="float">
            <text:p>419,17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198" calcext:value-type="float">
            <text:p>254,198</text:p>
          </table:table-cell>
          <table:table-cell office:value-type="string" calcext:value-type="string">
            <text:p>-</text:p>
          </table:table-cell>
          <table:table-cell office:value-type="float" office:value="1982192" calcext:value-type="float" table:number-columns-spanned="1" table:number-rows-spanned="2">
            <text:p>1,982,192</text:p>
          </table:table-cell>
          <table:table-cell office:value-type="float" office:value="254198" calcext:value-type="float">
            <text:p>254,1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00000" calcext:value-type="float">
            <text:p>2,400,000</text:p>
          </table:table-cell>
          <table:covered-table-cell table:number-columns-repeated="2"/>
          <table:table-cell office:value-type="float" office:value="417808" calcext:value-type="float">
            <text:p>417,8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7808" calcext:value-type="float">
            <text:p>417,8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198" calcext:value-type="float">
            <text:p>254,198</text:p>
          </table:table-cell>
          <table:table-cell office:value-type="string" calcext:value-type="string">
            <text:p>-</text:p>
          </table:table-cell>
          <table:table-cell office:value-type="float" office:value="1982192" calcext:value-type="float" table:number-columns-spanned="1" table:number-rows-spanned="2">
            <text:p>1,982,192</text:p>
          </table:table-cell>
          <table:table-cell office:value-type="float" office:value="254198" calcext:value-type="float">
            <text:p>254,1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00000" calcext:value-type="float">
            <text:p>2,400,000</text:p>
          </table:table-cell>
          <table:covered-table-cell table:number-columns-repeated="2"/>
          <table:table-cell office:value-type="float" office:value="417808" calcext:value-type="float">
            <text:p>417,8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7808" calcext:value-type="float">
            <text:p>417,8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0" calcext:value-type="float">
            <text:p>790</text:p>
          </table:table-cell>
          <table:table-cell office:value-type="string" calcext:value-type="string">
            <text:p>-</text:p>
          </table:table-cell>
          <table:table-cell office:value-type="float" office:value="-1365" calcext:value-type="float" table:number-columns-spanned="1" table:number-rows-spanned="2">
            <text:p>-1,365</text:p>
          </table:table-cell>
          <table:table-cell office:value-type="float" office:value="790" calcext:value-type="float">
            <text:p>7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" calcext:value-type="float">
            <text:p>1,3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5" calcext:value-type="float">
            <text:p>1,3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0" calcext:value-type="float">
            <text:p>790</text:p>
          </table:table-cell>
          <table:table-cell office:value-type="string" calcext:value-type="string">
            <text:p>-</text:p>
          </table:table-cell>
          <table:table-cell office:value-type="float" office:value="-1365" calcext:value-type="float" table:number-columns-spanned="1" table:number-rows-spanned="2">
            <text:p>-1,365</text:p>
          </table:table-cell>
          <table:table-cell office:value-type="float" office:value="790" calcext:value-type="float">
            <text:p>79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" calcext:value-type="float">
            <text:p>1,3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65" calcext:value-type="float">
            <text:p>1,36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900" calcext:value-type="float">
            <text:p>53,900</text:p>
          </table:table-cell>
          <table:table-cell office:value-type="string" calcext:value-type="string">
            <text:p>-</text:p>
          </table:table-cell>
          <table:table-cell office:value-type="float" office:value="92640" calcext:value-type="float" table:number-columns-spanned="1" table:number-rows-spanned="2">
            <text:p>92,640</text:p>
          </table:table-cell>
          <table:table-cell office:value-type="float" office:value="53900" calcext:value-type="float">
            <text:p>53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9000" calcext:value-type="float">
            <text:p>269,000</text:p>
          </table:table-cell>
          <table:covered-table-cell table:number-columns-repeated="2"/>
          <table:table-cell office:value-type="float" office:value="176360" calcext:value-type="float">
            <text:p>176,3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6360" calcext:value-type="float">
            <text:p>176,3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700" calcext:value-type="float">
            <text:p>42,700</text:p>
          </table:table-cell>
          <table:table-cell office:value-type="string" calcext:value-type="string">
            <text:p>-</text:p>
          </table:table-cell>
          <table:table-cell office:value-type="float" office:value="99440" calcext:value-type="float" table:number-columns-spanned="1" table:number-rows-spanned="2">
            <text:p>99,440</text:p>
          </table:table-cell>
          <table:table-cell office:value-type="float" office:value="42700" calcext:value-type="float">
            <text:p>42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1000" calcext:value-type="float">
            <text:p>241,000</text:p>
          </table:table-cell>
          <table:covered-table-cell table:number-columns-repeated="2"/>
          <table:table-cell office:value-type="float" office:value="141560" calcext:value-type="float">
            <text:p>141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1560" calcext:value-type="float">
            <text:p>141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200" calcext:value-type="float">
            <text:p>35,200</text:p>
          </table:table-cell>
          <table:table-cell office:value-type="string" calcext:value-type="string">
            <text:p>-</text:p>
          </table:table-cell>
          <table:table-cell office:value-type="float" office:value="101240" calcext:value-type="float" table:number-columns-spanned="1" table:number-rows-spanned="2">
            <text:p>101,240</text:p>
          </table:table-cell>
          <table:table-cell office:value-type="float" office:value="35200" calcext:value-type="float">
            <text:p>35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9000" calcext:value-type="float">
            <text:p>229,000</text:p>
          </table:table-cell>
          <table:covered-table-cell table:number-columns-repeated="2"/>
          <table:table-cell office:value-type="float" office:value="127760" calcext:value-type="float">
            <text:p>127,7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7760" calcext:value-type="float">
            <text:p>127,7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00" calcext:value-type="float">
            <text:p>7,500</text:p>
          </table:table-cell>
          <table:table-cell office:value-type="string" calcext:value-type="string">
            <text:p>-</text:p>
          </table:table-cell>
          <table:table-cell office:value-type="float" office:value="-1800" calcext:value-type="float" table:number-columns-spanned="1" table:number-rows-spanned="2">
            <text:p>-1,800</text:p>
          </table:table-cell>
          <table:table-cell office:value-type="float" office:value="7500" calcext:value-type="float">
            <text:p>7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float" office:value="13800" calcext:value-type="float">
            <text:p>13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800" calcext:value-type="float">
            <text:p>13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00" calcext:value-type="float">
            <text:p>11,200</text:p>
          </table:table-cell>
          <table:table-cell office:value-type="string" calcext:value-type="string">
            <text:p>-</text:p>
          </table:table-cell>
          <table:table-cell office:value-type="float" office:value="-6800" calcext:value-type="float" table:number-columns-spanned="1" table:number-rows-spanned="2">
            <text:p>-6,800</text:p>
          </table:table-cell>
          <table:table-cell office:value-type="float" office:value="11200" calcext:value-type="float">
            <text:p>11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covered-table-cell table:number-columns-repeated="2"/>
          <table:table-cell office:value-type="float" office:value="34800" calcext:value-type="float">
            <text:p>34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800" calcext:value-type="float">
            <text:p>34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00" calcext:value-type="float">
            <text:p>11,200</text:p>
          </table:table-cell>
          <table:table-cell office:value-type="string" calcext:value-type="string">
            <text:p>-</text:p>
          </table:table-cell>
          <table:table-cell office:value-type="float" office:value="-6800" calcext:value-type="float" table:number-columns-spanned="1" table:number-rows-spanned="2">
            <text:p>-6,800</text:p>
          </table:table-cell>
          <table:table-cell office:value-type="float" office:value="11200" calcext:value-type="float">
            <text:p>11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covered-table-cell table:number-columns-repeated="2"/>
          <table:table-cell office:value-type="float" office:value="34800" calcext:value-type="float">
            <text:p>34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800" calcext:value-type="float">
            <text:p>34,8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22" calcext:value-type="float" table:number-columns-spanned="1" table:number-rows-spanned="2">
            <text:p>-52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" calcext:value-type="float">
            <text:p>5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22" calcext:value-type="float" table:number-columns-spanned="1" table:number-rows-spanned="2">
            <text:p>-52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" calcext:value-type="float">
            <text:p>5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22" calcext:value-type="float" table:number-columns-spanned="1" table:number-rows-spanned="2">
            <text:p>-52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" calcext:value-type="float">
            <text:p>5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252" calcext:value-type="float">
            <text:p>259,252</text:p>
          </table:table-cell>
          <table:table-cell office:value-type="string" calcext:value-type="string">
            <text:p>-</text:p>
          </table:table-cell>
          <table:table-cell office:value-type="float" office:value="104716" calcext:value-type="float" table:number-columns-spanned="1" table:number-rows-spanned="2">
            <text:p>104,716</text:p>
          </table:table-cell>
          <table:table-cell office:value-type="float" office:value="259252" calcext:value-type="float">
            <text:p>259,2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6000" calcext:value-type="float">
            <text:p>646,000</text:p>
          </table:table-cell>
          <table:covered-table-cell table:number-columns-repeated="2"/>
          <table:table-cell office:value-type="float" office:value="541284" calcext:value-type="float">
            <text:p>541,2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284" calcext:value-type="float">
            <text:p>541,2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252" calcext:value-type="float">
            <text:p>259,252</text:p>
          </table:table-cell>
          <table:table-cell office:value-type="string" calcext:value-type="string">
            <text:p>-</text:p>
          </table:table-cell>
          <table:table-cell office:value-type="float" office:value="104716" calcext:value-type="float" table:number-columns-spanned="1" table:number-rows-spanned="2">
            <text:p>104,716</text:p>
          </table:table-cell>
          <table:table-cell office:value-type="float" office:value="259252" calcext:value-type="float">
            <text:p>259,2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6000" calcext:value-type="float">
            <text:p>646,000</text:p>
          </table:table-cell>
          <table:covered-table-cell table:number-columns-repeated="2"/>
          <table:table-cell office:value-type="float" office:value="541284" calcext:value-type="float">
            <text:p>541,2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284" calcext:value-type="float">
            <text:p>541,2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02" calcext:value-type="float">
            <text:p>3,102</text:p>
          </table:table-cell>
          <table:table-cell office:value-type="string" calcext:value-type="string">
            <text:p>-</text:p>
          </table:table-cell>
          <table:table-cell office:value-type="float" office:value="-3734" calcext:value-type="float" table:number-columns-spanned="1" table:number-rows-spanned="2">
            <text:p>-3,734</text:p>
          </table:table-cell>
          <table:table-cell office:value-type="float" office:value="3102" calcext:value-type="float">
            <text:p>3,10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4" calcext:value-type="float">
            <text:p>3,7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34" calcext:value-type="float">
            <text:p>3,7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650" calcext:value-type="float">
            <text:p>59,650</text:p>
          </table:table-cell>
          <table:table-cell office:value-type="string" calcext:value-type="string">
            <text:p>-</text:p>
          </table:table-cell>
          <table:table-cell office:value-type="float" office:value="51550" calcext:value-type="float" table:number-columns-spanned="1" table:number-rows-spanned="2">
            <text:p>51,550</text:p>
          </table:table-cell>
          <table:table-cell office:value-type="float" office:value="59650" calcext:value-type="float">
            <text:p>59,6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6000" calcext:value-type="float">
            <text:p>166,000</text:p>
          </table:table-cell>
          <table:covered-table-cell table:number-columns-repeated="2"/>
          <table:table-cell office:value-type="float" office:value="114450" calcext:value-type="float">
            <text:p>114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450" calcext:value-type="float">
            <text:p>114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500" calcext:value-type="float">
            <text:p>196,500</text:p>
          </table:table-cell>
          <table:table-cell office:value-type="string" calcext:value-type="string">
            <text:p>-</text:p>
          </table:table-cell>
          <table:table-cell office:value-type="float" office:value="56900" calcext:value-type="float" table:number-columns-spanned="1" table:number-rows-spanned="2">
            <text:p>56,900</text:p>
          </table:table-cell>
          <table:table-cell office:value-type="float" office:value="196500" calcext:value-type="float">
            <text:p>196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covered-table-cell table:number-columns-repeated="2"/>
          <table:table-cell office:value-type="float" office:value="423100" calcext:value-type="float">
            <text:p>423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3100" calcext:value-type="float">
            <text:p>423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140" calcext:value-type="float">
            <text:p>568,140</text:p>
          </table:table-cell>
          <table:table-cell office:value-type="string" calcext:value-type="string">
            <text:p>-</text:p>
          </table:table-cell>
          <table:table-cell office:value-type="float" office:value="2177661" calcext:value-type="float" table:number-columns-spanned="1" table:number-rows-spanned="2">
            <text:p>2,177,661</text:p>
          </table:table-cell>
          <table:table-cell office:value-type="float" office:value="568140" calcext:value-type="float">
            <text:p>568,1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15000" calcext:value-type="float">
            <text:p>3,315,000</text:p>
          </table:table-cell>
          <table:covered-table-cell table:number-columns-repeated="2"/>
          <table:table-cell office:value-type="float" office:value="1137339" calcext:value-type="float">
            <text:p>1,137,3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37339" calcext:value-type="float">
            <text:p>1,137,3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140" calcext:value-type="float">
            <text:p>568,140</text:p>
          </table:table-cell>
          <table:table-cell office:value-type="string" calcext:value-type="string">
            <text:p>-</text:p>
          </table:table-cell>
          <table:table-cell office:value-type="float" office:value="2177661" calcext:value-type="float" table:number-columns-spanned="1" table:number-rows-spanned="2">
            <text:p>2,177,661</text:p>
          </table:table-cell>
          <table:table-cell office:value-type="float" office:value="568140" calcext:value-type="float">
            <text:p>568,1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15000" calcext:value-type="float">
            <text:p>3,315,000</text:p>
          </table:table-cell>
          <table:covered-table-cell table:number-columns-repeated="2"/>
          <table:table-cell office:value-type="float" office:value="1137339" calcext:value-type="float">
            <text:p>1,137,3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37339" calcext:value-type="float">
            <text:p>1,137,3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8140" calcext:value-type="float">
            <text:p>568,140</text:p>
          </table:table-cell>
          <table:table-cell office:value-type="string" calcext:value-type="string">
            <text:p>-</text:p>
          </table:table-cell>
          <table:table-cell office:value-type="float" office:value="2177661" calcext:value-type="float" table:number-columns-spanned="1" table:number-rows-spanned="2">
            <text:p>2,177,661</text:p>
          </table:table-cell>
          <table:table-cell office:value-type="float" office:value="568140" calcext:value-type="float">
            <text:p>568,1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15000" calcext:value-type="float">
            <text:p>3,315,000</text:p>
          </table:table-cell>
          <table:covered-table-cell table:number-columns-repeated="2"/>
          <table:table-cell office:value-type="float" office:value="1137339" calcext:value-type="float">
            <text:p>1,137,3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37339" calcext:value-type="float">
            <text:p>1,137,339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4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4-12T17:33:19</dc:date>
    <meta:print-date>2010-02-25T09:17:49</meta:print-date>
    <meta:document-statistic meta:table-count="1" meta:cell-count="341" meta:object-count="0"/>
    <meta:generator>LibreOffice/5.0.5.2$Windows_x86 LibreOffice_project/55b006a02d247b5f7215fc6ea0fde844b30035b3</meta:generator>
  </office:meta>
</office:document-meta>
</file>