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6"/>
        <table:table-column table:style-name="co1" table:default-cell-style-name="ce21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9" office:value-type="string" calcext:value-type="string" table:number-columns-spanned="2" table:number-rows-spanned="1">
              <text:p>負擔及負債科目</text:p>
            </table:table-cell>
            <table:covered-table-cell table:style-name="ce19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5" office:value-type="string" calcext:value-type="string">
              <text:p>增減(%)</text:p>
            </table:table-cell>
            <table:table-cell table:style-name="ce20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5691173" calcext:value-type="float">
            <text:p>45,691,173</text:p>
          </table:table-cell>
          <table:table-cell office:value-type="float" office:value="44429601" calcext:value-type="float">
            <text:p>44,429,601</text:p>
          </table:table-cell>
          <table:table-cell office:value-type="float" office:value="1261572" calcext:value-type="float">
            <text:p>1,261,572</text:p>
          </table:table-cell>
          <table:table-cell office:value-type="string" calcext:value-type="string">
            <text:p>2.8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4177222" calcext:value-type="float">
            <text:p>14,177,222</text:p>
          </table:table-cell>
          <table:table-cell office:value-type="float" office:value="14038364" calcext:value-type="float">
            <text:p>14,038,364</text:p>
          </table:table-cell>
          <table:table-cell office:value-type="float" office:value="138858" calcext:value-type="float">
            <text:p>138,858</text:p>
          </table:table-cell>
          <table:table-cell office:value-type="string" calcext:value-type="string">
            <text:p>0.9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53448154" calcext:value-type="float">
            <text:p>53,448,154</text:p>
          </table:table-cell>
          <table:table-cell office:value-type="float" office:value="30547189" calcext:value-type="float">
            <text:p>30,547,189</text:p>
          </table:table-cell>
          <table:table-cell office:value-type="float" office:value="22900965" calcext:value-type="float">
            <text:p>22,900,965</text:p>
          </table:table-cell>
          <table:table-cell office:value-type="string" calcext:value-type="string">
            <text:p>74.97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3112066" calcext:value-type="float">
            <text:p>13,112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5647797" calcext:value-type="float">
            <text:p>25,647,797</text:p>
          </table:table-cell>
          <table:table-cell office:value-type="float" office:value="27927258" calcext:value-type="float">
            <text:p>27,927,258</text:p>
          </table:table-cell>
          <table:table-cell office:value-type="float" office:value="-2279461" calcext:value-type="float">
            <text:p>-2,279,461</text:p>
          </table:table-cell>
          <table:table-cell office:value-type="string" calcext:value-type="string">
            <text:p>-8.16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9925375" calcext:value-type="float">
            <text:p>9,925,375</text:p>
          </table:table-cell>
          <table:table-cell office:value-type="float" office:value="8369061" calcext:value-type="float">
            <text:p>8,369,061</text:p>
          </table:table-cell>
          <table:table-cell office:value-type="float" office:value="1556314" calcext:value-type="float">
            <text:p>1,556,314</text:p>
          </table:table-cell>
          <table:table-cell office:value-type="string" calcext:value-type="string">
            <text:p>18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2601576" calcext:value-type="float">
            <text:p>22,601,576</text:p>
          </table:table-cell>
          <table:table-cell office:value-type="float" office:value="22850176" calcext:value-type="float">
            <text:p>22,850,176</text:p>
          </table:table-cell>
          <table:table-cell office:value-type="float" office:value="-248600" calcext:value-type="float">
            <text:p>-248,600</text:p>
          </table:table-cell>
          <table:table-cell office:value-type="string" calcext:value-type="string">
            <text:p>-1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1545216" calcext:value-type="float">
            <text:p>1,545,216</text:p>
          </table:table-cell>
          <table:table-cell office:value-type="float" office:value="1360216" calcext:value-type="float">
            <text:p>1,360,216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13.6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355112000" calcext:value-type="float">
            <text:p>1,355,112,000</text:p>
          </table:table-cell>
          <table:table-cell office:value-type="float" office:value="1471040000" calcext:value-type="float">
            <text:p>1,471,040,000</text:p>
          </table:table-cell>
          <table:table-cell office:value-type="float" office:value="-115928000" calcext:value-type="float">
            <text:p>-115,928,000</text:p>
          </table:table-cell>
          <table:table-cell office:value-type="string" calcext:value-type="string">
            <text:p>-7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355112000" calcext:value-type="float">
            <text:p>1,355,112,000</text:p>
          </table:table-cell>
          <table:table-cell office:value-type="float" office:value="1471040000" calcext:value-type="float">
            <text:p>1,471,040,000</text:p>
          </table:table-cell>
          <table:table-cell office:value-type="float" office:value="-115928000" calcext:value-type="float">
            <text:p>-115,928,000</text:p>
          </table:table-cell>
          <table:table-cell office:value-type="string" calcext:value-type="string">
            <text:p>-7.8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80326099" calcext:value-type="float">
            <text:p>480,326,099</text:p>
          </table:table-cell>
          <table:table-cell office:value-type="float" office:value="363364304" calcext:value-type="float">
            <text:p>363,364,304</text:p>
          </table:table-cell>
          <table:table-cell office:value-type="float" office:value="116961795" calcext:value-type="float">
            <text:p>116,961,795</text:p>
          </table:table-cell>
          <table:table-cell office:value-type="string" calcext:value-type="string">
            <text:p>32.1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426185729" calcext:value-type="float">
            <text:p>426,185,729</text:p>
          </table:table-cell>
          <table:table-cell office:value-type="float" office:value="332124899" calcext:value-type="float">
            <text:p>332,124,899</text:p>
          </table:table-cell>
          <table:table-cell office:value-type="float" office:value="94060830" calcext:value-type="float">
            <text:p>94,060,830</text:p>
          </table:table-cell>
          <table:table-cell office:value-type="string" calcext:value-type="string">
            <text:p>28.32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2044428" calcext:value-type="float">
            <text:p>2,044,428</text:p>
          </table:table-cell>
          <table:table-cell office:value-type="float" office:value="2048428" calcext:value-type="float">
            <text:p>2,048,428</text:p>
          </table:table-cell>
          <table:table-cell office:value-type="float" office:value="-4000" calcext:value-type="float">
            <text:p>-4,000</text:p>
          </table:table-cell>
          <table:table-cell office:value-type="string" calcext:value-type="string">
            <text:p>-0.2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3112066" calcext:value-type="float">
            <text:p>13,112,06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3603369" calcext:value-type="float">
            <text:p>23,603,369</text:p>
          </table:table-cell>
          <table:table-cell office:value-type="float" office:value="25878830" calcext:value-type="float">
            <text:p>25,878,830</text:p>
          </table:table-cell>
          <table:table-cell office:value-type="float" office:value="-2275461" calcext:value-type="float">
            <text:p>-2,275,461</text:p>
          </table:table-cell>
          <table:table-cell office:value-type="string" calcext:value-type="string">
            <text:p>-8.79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,920,902,135</text:p>
          </table:table-cell>
          <table:table-cell office:value-type="string" calcext:value-type="string">
            <text:p>1,920,701,229</text:p>
          </table:table-cell>
          <table:table-cell office:value-type="string" calcext:value-type="string">
            <text:p>200,906</text:p>
          </table:table-cell>
          <table:table-cell table:formula="of:=[.F40]" office:value-type="string" office:string-value="0.01%" calcext:value-type="string">
            <text:p>0.01%</text:p>
          </table:table-cell>
          <table:table-cell table:style-name="ce22" office:value-type="string" calcext:value-type="string">
            <text:p>合　　　　計</text:p>
          </table:table-cell>
          <table:table-cell/>
          <table:table-cell office:value-type="string" calcext:value-type="string">
            <text:p>1,920,902,135</text:p>
          </table:table-cell>
          <table:table-cell office:value-type="string" calcext:value-type="string">
            <text:p>1,920,701,229</text:p>
          </table:table-cell>
          <table:table-cell office:value-type="string" calcext:value-type="string">
            <text:p>200,906</text:p>
          </table:table-cell>
          <table:table-cell table:formula="of:=[.L40]" office:value-type="string" office:string-value="0.01%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7" office:value-type="string" calcext:value-type="string">
            <text:p>0.01%</text:p>
          </table:table-cell>
          <table:table-cell table:style-name="ce23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7" office:value-type="string" calcext:value-type="string">
            <text:p>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style-name="ce13" office:value-type="string" calcext:value-type="string">
            <text:p>8筆</text:p>
          </table:table-cell>
          <table:table-cell table:number-columns-repeated="3"/>
          <table:table-cell table:style-name="ce22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style-name="ce13" office:value-type="string" calcext:value-type="string">
            <text:p>8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4" table:number-columns-repeated="3"/>
          <table:table-cell table:style-name="ce18"/>
          <table:table-cell table:style-name="ce24"/>
          <table:table-cell table:style-name="ce8"/>
          <table:table-cell table:style-name="ce14" table:number-columns-repeated="3"/>
          <table:table-cell table:style-name="ce2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3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3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3-07T15:06:29</dc:date>
    <meta:print-date>2016-03-07T15:01:11</meta:print-date>
    <meta:document-statistic meta:table-count="1" meta:cell-count="129" meta:object-count="0"/>
    <meta:generator>LibreOffice/5.0.5.2$Windows_x86 LibreOffice_project/55b006a02d247b5f7215fc6ea0fde844b30035b3</meta:generator>
  </office:meta>
</office:document-meta>
</file>