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12346000" calcext:value-type="float">
            <text:p>1,612,3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9386000" calcext:value-type="float" table:number-columns-spanned="1" table:number-rows-spanned="2">
            <text:p>389,3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071009" calcext:value-type="float">
            <text:p>91,071,009</text:p>
          </table:table-cell>
          <table:table-cell office:value-type="string" calcext:value-type="string">
            <text:p>-</text:p>
          </table:table-cell>
          <table:table-cell office:value-type="float" office:value="50178228" calcext:value-type="float">
            <text:p>50,178,2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2346000" calcext:value-type="float">
            <text:p>1,612,346,000</text:p>
          </table:table-cell>
          <table:covered-table-cell table:number-columns-repeated="3"/>
          <table:table-cell office:value-type="float" office:value="339207772" calcext:value-type="float">
            <text:p>339,207,772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07734000" calcext:value-type="float">
            <text:p>1,607,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9056000" calcext:value-type="float" table:number-columns-spanned="1" table:number-rows-spanned="2">
            <text:p>389,0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033099" calcext:value-type="float">
            <text:p>91,033,099</text:p>
          </table:table-cell>
          <table:table-cell office:value-type="string" calcext:value-type="string">
            <text:p>-</text:p>
          </table:table-cell>
          <table:table-cell office:value-type="float" office:value="49999049" calcext:value-type="float">
            <text:p>49,999,0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7734000" calcext:value-type="float">
            <text:p>1,607,734,000</text:p>
          </table:table-cell>
          <table:covered-table-cell table:number-columns-repeated="3"/>
          <table:table-cell office:value-type="float" office:value="339056951" calcext:value-type="float">
            <text:p>339,056,951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41287000" calcext:value-type="float">
            <text:p>1,541,2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153000" calcext:value-type="float" table:number-columns-spanned="1" table:number-rows-spanned="2">
            <text:p>380,1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372035" calcext:value-type="float">
            <text:p>88,372,035</text:p>
          </table:table-cell>
          <table:table-cell office:value-type="string" calcext:value-type="string">
            <text:p>-</text:p>
          </table:table-cell>
          <table:table-cell office:value-type="float" office:value="45812093" calcext:value-type="float">
            <text:p>45,812,0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41287000" calcext:value-type="float">
            <text:p>1,541,287,000</text:p>
          </table:table-cell>
          <table:covered-table-cell table:number-columns-repeated="3"/>
          <table:table-cell office:value-type="float" office:value="334340907" calcext:value-type="float">
            <text:p>334,340,9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547000" calcext:value-type="float">
            <text:p>65,5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87000" calcext:value-type="float" table:number-columns-spanned="1" table:number-rows-spanned="2">
            <text:p>8,6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60622" calcext:value-type="float">
            <text:p>2,660,622</text:p>
          </table:table-cell>
          <table:table-cell office:value-type="string" calcext:value-type="string">
            <text:p>-</text:p>
          </table:table-cell>
          <table:table-cell office:value-type="float" office:value="4153398" calcext:value-type="float">
            <text:p>4,153,3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5547000" calcext:value-type="float">
            <text:p>65,547,000</text:p>
          </table:table-cell>
          <table:covered-table-cell table:number-columns-repeated="3"/>
          <table:table-cell office:value-type="float" office:value="4533602" calcext:value-type="float">
            <text:p>4,533,602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2" calcext:value-type="float">
            <text:p>442</text:p>
          </table:table-cell>
          <table:table-cell office:value-type="string" calcext:value-type="string">
            <text:p>-</text:p>
          </table:table-cell>
          <table:table-cell office:value-type="float" office:value="33558" calcext:value-type="float">
            <text:p>33,5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3"/>
          <table:table-cell office:value-type="float" office:value="182442" calcext:value-type="float">
            <text:p>182,4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612000" calcext:value-type="float">
            <text:p>4,6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910" calcext:value-type="float">
            <text:p>37,910</text:p>
          </table:table-cell>
          <table:table-cell office:value-type="string" calcext:value-type="string">
            <text:p>-</text:p>
          </table:table-cell>
          <table:table-cell office:value-type="float" office:value="179179" calcext:value-type="float">
            <text:p>179,1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12000" calcext:value-type="float">
            <text:p>4,612,000</text:p>
          </table:table-cell>
          <table:covered-table-cell table:number-columns-repeated="3"/>
          <table:table-cell office:value-type="float" office:value="150821" calcext:value-type="float">
            <text:p>150,8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8000" calcext:value-type="float">
            <text:p>4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30" calcext:value-type="float">
            <text:p>16,130</text:p>
          </table:table-cell>
          <table:table-cell office:value-type="string" calcext:value-type="string">
            <text:p>-</text:p>
          </table:table-cell>
          <table:table-cell office:value-type="float" office:value="25870" calcext:value-type="float">
            <text:p>25,8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3"/>
          <table:table-cell office:value-type="float" office:value="16130" calcext:value-type="float">
            <text:p>16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24000" calcext:value-type="float">
            <text:p>4,1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2">
            <text:p>2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80" calcext:value-type="float">
            <text:p>21,780</text:p>
          </table:table-cell>
          <table:table-cell office:value-type="string" calcext:value-type="string">
            <text:p>-</text:p>
          </table:table-cell>
          <table:table-cell office:value-type="float" office:value="153309" calcext:value-type="float">
            <text:p>153,3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24000" calcext:value-type="float">
            <text:p>4,124,000</text:p>
          </table:table-cell>
          <table:covered-table-cell table:number-columns-repeated="3"/>
          <table:table-cell office:value-type="float" office:value="134691" calcext:value-type="float">
            <text:p>134,6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74521000" calcext:value-type="float">
            <text:p>74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34000" calcext:value-type="float" table:number-columns-spanned="1" table:number-rows-spanned="2">
            <text:p>6,4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90026" calcext:value-type="float">
            <text:p>1,890,026</text:p>
          </table:table-cell>
          <table:table-cell office:value-type="string" calcext:value-type="string">
            <text:p>-</text:p>
          </table:table-cell>
          <table:table-cell office:value-type="float" office:value="3278142" calcext:value-type="float">
            <text:p>3,278,1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521000" calcext:value-type="float">
            <text:p>74,521,000</text:p>
          </table:table-cell>
          <table:covered-table-cell table:number-columns-repeated="3"/>
          <table:table-cell office:value-type="float" office:value="3155858" calcext:value-type="float">
            <text:p>3,155,858</text:p>
          </table:table-cell>
          <table:table-cell office:value-type="string" calcext:value-type="string">
            <text:p>-</text:p>
          </table:table-cell>
          <table:table-cell office:value-type="float" office:value="154216" calcext:value-type="float">
            <text:p>154,21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122000" calcext:value-type="float">
            <text:p>1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000" calcext:value-type="float" table:number-columns-spanned="1" table:number-rows-spanned="2">
            <text:p>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410" calcext:value-type="float">
            <text:p>24,410</text:p>
          </table:table-cell>
          <table:table-cell office:value-type="string" calcext:value-type="string">
            <text:p>-</text:p>
          </table:table-cell>
          <table:table-cell office:value-type="float" office:value="39249" calcext:value-type="float">
            <text:p>39,2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000" calcext:value-type="float">
            <text:p>1,122,000</text:p>
          </table:table-cell>
          <table:covered-table-cell table:number-columns-repeated="3"/>
          <table:table-cell office:value-type="float" office:value="39751" calcext:value-type="float">
            <text:p>39,7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50" calcext:value-type="float">
            <text:p>6,850</text:p>
          </table:table-cell>
          <table:table-cell office:value-type="string" calcext:value-type="string">
            <text:p>-</text:p>
          </table:table-cell>
          <table:table-cell office:value-type="float" office:value="6150" calcext:value-type="float">
            <text:p>6,1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3"/>
          <table:table-cell office:value-type="float" office:value="6850" calcext:value-type="float">
            <text:p>6,8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3000" calcext:value-type="float">
            <text:p>9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60" calcext:value-type="float">
            <text:p>17,560</text:p>
          </table:table-cell>
          <table:table-cell office:value-type="string" calcext:value-type="string">
            <text:p>-</text:p>
          </table:table-cell>
          <table:table-cell office:value-type="float" office:value="33099" calcext:value-type="float">
            <text:p>33,0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3000" calcext:value-type="float">
            <text:p>973,000</text:p>
          </table:table-cell>
          <table:covered-table-cell table:number-columns-repeated="3"/>
          <table:table-cell office:value-type="float" office:value="32901" calcext:value-type="float">
            <text:p>32,9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27168000" calcext:value-type="float">
            <text:p>27,1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4000" calcext:value-type="float" table:number-columns-spanned="1" table:number-rows-spanned="2">
            <text:p>1,3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070" calcext:value-type="float">
            <text:p>240,070</text:p>
          </table:table-cell>
          <table:table-cell office:value-type="string" calcext:value-type="string">
            <text:p>-</text:p>
          </table:table-cell>
          <table:table-cell office:value-type="float" office:value="1059032" calcext:value-type="float">
            <text:p>1,059,0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68000" calcext:value-type="float">
            <text:p>27,168,000</text:p>
          </table:table-cell>
          <table:covered-table-cell table:number-columns-repeated="3"/>
          <table:table-cell office:value-type="float" office:value="244968" calcext:value-type="float">
            <text:p>244,9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0" calcext:value-type="float">
            <text:p>3,850</text:p>
          </table:table-cell>
          <table:table-cell office:value-type="string" calcext:value-type="string">
            <text:p>-</text:p>
          </table:table-cell>
          <table:table-cell office:value-type="float" office:value="150" calcext:value-type="float">
            <text:p>1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3"/>
          <table:table-cell office:value-type="float" office:value="3850" calcext:value-type="float">
            <text:p>3,8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211000" calcext:value-type="float">
            <text:p>20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8000" calcext:value-type="float" table:number-columns-spanned="1" table:number-rows-spanned="2">
            <text:p>7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160" calcext:value-type="float">
            <text:p>53,160</text:p>
          </table:table-cell>
          <table:table-cell office:value-type="string" calcext:value-type="string">
            <text:p>-</text:p>
          </table:table-cell>
          <table:table-cell office:value-type="float" office:value="699942" calcext:value-type="float">
            <text:p>699,9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211000" calcext:value-type="float">
            <text:p>20,211,000</text:p>
          </table:table-cell>
          <table:covered-table-cell table:number-columns-repeated="3"/>
          <table:table-cell office:value-type="float" office:value="58058" calcext:value-type="float">
            <text:p>58,0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917000" calcext:value-type="float">
            <text:p>6,9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2000" calcext:value-type="float" table:number-columns-spanned="1" table:number-rows-spanned="2">
            <text:p>5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3060" calcext:value-type="float">
            <text:p>183,060</text:p>
          </table:table-cell>
          <table:table-cell office:value-type="string" calcext:value-type="string">
            <text:p>-</text:p>
          </table:table-cell>
          <table:table-cell office:value-type="float" office:value="358940" calcext:value-type="float">
            <text:p>358,9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17000" calcext:value-type="float">
            <text:p>6,917,000</text:p>
          </table:table-cell>
          <table:covered-table-cell table:number-columns-repeated="3"/>
          <table:table-cell office:value-type="float" office:value="183060" calcext:value-type="float">
            <text:p>183,0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21000" calcext:value-type="float">
            <text:p>3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50" calcext:value-type="float">
            <text:p>15,050</text:p>
          </table:table-cell>
          <table:table-cell office:value-type="string" calcext:value-type="string">
            <text:p>-</text:p>
          </table:table-cell>
          <table:table-cell office:value-type="float" office:value="10170" calcext:value-type="float">
            <text:p>10,1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21000" calcext:value-type="float">
            <text:p>321,000</text:p>
          </table:table-cell>
          <table:covered-table-cell table:number-columns-repeated="3"/>
          <table:table-cell office:value-type="float" office:value="15830" calcext:value-type="float">
            <text:p>15,8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50" calcext:value-type="float">
            <text:p>10,850</text:p>
          </table:table-cell>
          <table:table-cell office:value-type="string" calcext:value-type="string">
            <text:p>-</text:p>
          </table:table-cell>
          <table:table-cell office:value-type="float" office:value="150" calcext:value-type="float">
            <text:p>1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office:value-type="float" office:value="10850" calcext:value-type="float">
            <text:p>10,8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1000" calcext:value-type="float">
            <text:p>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00" calcext:value-type="float">
            <text:p>4,200</text:p>
          </table:table-cell>
          <table:table-cell office:value-type="string" calcext:value-type="string">
            <text:p>-</text:p>
          </table:table-cell>
          <table:table-cell office:value-type="float" office:value="10020" calcext:value-type="float">
            <text:p>10,0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000" calcext:value-type="float">
            <text:p>161,000</text:p>
          </table:table-cell>
          <table:covered-table-cell table:number-columns-repeated="3"/>
          <table:table-cell office:value-type="float" office:value="4980" calcext:value-type="float">
            <text:p>4,9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659000" calcext:value-type="float">
            <text:p>1,6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910" calcext:value-type="float">
            <text:p>24,910</text:p>
          </table:table-cell>
          <table:table-cell office:value-type="string" calcext:value-type="string">
            <text:p>-</text:p>
          </table:table-cell>
          <table:table-cell office:value-type="float" office:value="53778" calcext:value-type="float">
            <text:p>53,7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59000" calcext:value-type="float">
            <text:p>1,659,000</text:p>
          </table:table-cell>
          <table:covered-table-cell table:number-columns-repeated="3"/>
          <table:table-cell office:value-type="float" office:value="30222" calcext:value-type="float">
            <text:p>30,2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000" calcext:value-type="float">
            <text:p>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50" calcext:value-type="float">
            <text:p>7,750</text:p>
          </table:table-cell>
          <table:table-cell office:value-type="string" calcext:value-type="string">
            <text:p>-</text:p>
          </table:table-cell>
          <table:table-cell office:value-type="float" office:value="2250" calcext:value-type="float">
            <text:p>2,2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2000" calcext:value-type="float">
            <text:p>172,000</text:p>
          </table:table-cell>
          <table:covered-table-cell table:number-columns-repeated="3"/>
          <table:table-cell office:value-type="float" office:value="7750" calcext:value-type="float">
            <text:p>7,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87000" calcext:value-type="float">
            <text:p>1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000" calcext:value-type="float" table:number-columns-spanned="1" table:number-rows-spanned="2">
            <text:p>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160" calcext:value-type="float">
            <text:p>17,160</text:p>
          </table:table-cell>
          <table:table-cell office:value-type="string" calcext:value-type="string">
            <text:p>-</text:p>
          </table:table-cell>
          <table:table-cell office:value-type="float" office:value="51528" calcext:value-type="float">
            <text:p>51,5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covered-table-cell table:number-columns-repeated="3"/>
          <table:table-cell office:value-type="float" office:value="22472" calcext:value-type="float">
            <text:p>22,4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3166000" calcext:value-type="float">
            <text:p>3,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000" calcext:value-type="float" table:number-columns-spanned="1" table:number-rows-spanned="2">
            <text:p>2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840" calcext:value-type="float">
            <text:p>81,840</text:p>
          </table:table-cell>
          <table:table-cell office:value-type="string" calcext:value-type="string">
            <text:p>-</text:p>
          </table:table-cell>
          <table:table-cell office:value-type="float" office:value="145937" calcext:value-type="float">
            <text:p>145,9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66000" calcext:value-type="float">
            <text:p>3,166,000</text:p>
          </table:table-cell>
          <table:covered-table-cell table:number-columns-repeated="3"/>
          <table:table-cell office:value-type="float" office:value="149063" calcext:value-type="float">
            <text:p>149,0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71000" calcext:value-type="float">
            <text:p>1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000" calcext:value-type="float" table:number-columns-spanned="1" table:number-rows-spanned="2">
            <text:p>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790" calcext:value-type="float">
            <text:p>80,790</text:p>
          </table:table-cell>
          <table:table-cell office:value-type="string" calcext:value-type="string">
            <text:p>-</text:p>
          </table:table-cell>
          <table:table-cell office:value-type="float" office:value="48210" calcext:value-type="float">
            <text:p>48,2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covered-table-cell table:number-columns-repeated="3"/>
          <table:table-cell office:value-type="float" office:value="80790" calcext:value-type="float">
            <text:p>80,7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95000" calcext:value-type="float">
            <text:p>1,6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000" calcext:value-type="float" table:number-columns-spanned="1" table:number-rows-spanned="2">
            <text:p>1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0" calcext:value-type="float">
            <text:p>1,050</text:p>
          </table:table-cell>
          <table:table-cell office:value-type="string" calcext:value-type="string">
            <text:p>-</text:p>
          </table:table-cell>
          <table:table-cell office:value-type="float" office:value="97727" calcext:value-type="float">
            <text:p>97,7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95000" calcext:value-type="float">
            <text:p>1,695,000</text:p>
          </table:table-cell>
          <table:covered-table-cell table:number-columns-repeated="3"/>
          <table:table-cell office:value-type="float" office:value="68273" calcext:value-type="float">
            <text:p>68,2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000" calcext:value-type="float" table:number-columns-spanned="1" table:number-rows-spanned="2">
            <text:p>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90" calcext:value-type="float">
            <text:p>9,090</text:p>
          </table:table-cell>
          <table:table-cell office:value-type="string" calcext:value-type="string">
            <text:p>-</text:p>
          </table:table-cell>
          <table:table-cell office:value-type="float" office:value="16438" calcext:value-type="float">
            <text:p>16,4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3"/>
          <table:table-cell office:value-type="float" office:value="39562" calcext:value-type="float">
            <text:p>39,5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000" calcext:value-type="float" table:number-columns-spanned="1" table:number-rows-spanned="2">
            <text:p>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90" calcext:value-type="float">
            <text:p>9,090</text:p>
          </table:table-cell>
          <table:table-cell office:value-type="string" calcext:value-type="string">
            <text:p>-</text:p>
          </table:table-cell>
          <table:table-cell office:value-type="float" office:value="16438" calcext:value-type="float">
            <text:p>16,4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3"/>
          <table:table-cell office:value-type="float" office:value="39562" calcext:value-type="float">
            <text:p>39,5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961000" calcext:value-type="float">
            <text:p>9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00" calcext:value-type="float" table:number-columns-spanned="1" table:number-rows-spanned="2">
            <text:p>1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84" calcext:value-type="float">
            <text:p>5,684</text:p>
          </table:table-cell>
          <table:table-cell office:value-type="string" calcext:value-type="string">
            <text:p>-</text:p>
          </table:table-cell>
          <table:table-cell office:value-type="float" office:value="107515" calcext:value-type="float">
            <text:p>107,5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61000" calcext:value-type="float">
            <text:p>961,000</text:p>
          </table:table-cell>
          <table:covered-table-cell table:number-columns-repeated="3"/>
          <table:table-cell office:value-type="float" office:value="7485" calcext:value-type="float">
            <text:p>7,4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54" calcext:value-type="float">
            <text:p>4,954</text:p>
          </table:table-cell>
          <table:table-cell office:value-type="string" calcext:value-type="string">
            <text:p>-</text:p>
          </table:table-cell>
          <table:table-cell office:value-type="float" office:value="4046" calcext:value-type="float">
            <text:p>4,0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3"/>
          <table:table-cell office:value-type="float" office:value="4954" calcext:value-type="float">
            <text:p>4,9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866000" calcext:value-type="float">
            <text:p>8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2">
            <text:p>1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0" calcext:value-type="float">
            <text:p>730</text:p>
          </table:table-cell>
          <table:table-cell office:value-type="string" calcext:value-type="string">
            <text:p>-</text:p>
          </table:table-cell>
          <table:table-cell office:value-type="float" office:value="103469" calcext:value-type="float">
            <text:p>103,4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66000" calcext:value-type="float">
            <text:p>866,000</text:p>
          </table:table-cell>
          <table:covered-table-cell table:number-columns-repeated="3"/>
          <table:table-cell office:value-type="float" office:value="2531" calcext:value-type="float">
            <text:p>2,5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000" calcext:value-type="float">
            <text:p>7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7687000" calcext:value-type="float">
            <text:p>17,6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49000" calcext:value-type="float" table:number-columns-spanned="1" table:number-rows-spanned="2">
            <text:p>1,9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4507" calcext:value-type="float">
            <text:p>974,507</text:p>
          </table:table-cell>
          <table:table-cell office:value-type="string" calcext:value-type="string">
            <text:p>-</text:p>
          </table:table-cell>
          <table:table-cell office:value-type="float" office:value="250769" calcext:value-type="float">
            <text:p>250,7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687000" calcext:value-type="float">
            <text:p>17,687,000</text:p>
          </table:table-cell>
          <table:covered-table-cell table:number-columns-repeated="3"/>
          <table:table-cell office:value-type="float" office:value="1698231" calcext:value-type="float">
            <text:p>1,698,2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46000" calcext:value-type="float">
            <text:p>2,8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2">
            <text:p>8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073" calcext:value-type="float">
            <text:p>196,073</text:p>
          </table:table-cell>
          <table:table-cell office:value-type="string" calcext:value-type="string">
            <text:p>-</text:p>
          </table:table-cell>
          <table:table-cell office:value-type="float" office:value="56268" calcext:value-type="float">
            <text:p>56,2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46000" calcext:value-type="float">
            <text:p>2,846,000</text:p>
          </table:table-cell>
          <table:covered-table-cell table:number-columns-repeated="3"/>
          <table:table-cell office:value-type="float" office:value="774732" calcext:value-type="float">
            <text:p>774,7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670000" calcext:value-type="float">
            <text:p>14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2">
            <text:p>1,0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7434" calcext:value-type="float">
            <text:p>727,434</text:p>
          </table:table-cell>
          <table:table-cell office:value-type="string" calcext:value-type="string">
            <text:p>-</text:p>
          </table:table-cell>
          <table:table-cell office:value-type="float" office:value="190501" calcext:value-type="float">
            <text:p>190,5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70000" calcext:value-type="float">
            <text:p>14,670,000</text:p>
          </table:table-cell>
          <table:covered-table-cell table:number-columns-repeated="3"/>
          <table:table-cell office:value-type="float" office:value="872499" calcext:value-type="float">
            <text:p>872,4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00" calcext:value-type="float">
            <text:p>51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covered-table-cell table:number-columns-repeated="3"/>
          <table:table-cell office:value-type="float" office:value="51000" calcext:value-type="float">
            <text:p>5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361000" calcext:value-type="float">
            <text:p>15,3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3000" calcext:value-type="float" table:number-columns-spanned="1" table:number-rows-spanned="2">
            <text:p>1,3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839" calcext:value-type="float">
            <text:p>230,839</text:p>
          </table:table-cell>
          <table:table-cell office:value-type="string" calcext:value-type="string">
            <text:p>-</text:p>
          </table:table-cell>
          <table:table-cell office:value-type="float" office:value="977690" calcext:value-type="float">
            <text:p>977,6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361000" calcext:value-type="float">
            <text:p>15,361,000</text:p>
          </table:table-cell>
          <table:covered-table-cell table:number-columns-repeated="3"/>
          <table:table-cell office:value-type="float" office:value="385310" calcext:value-type="float">
            <text:p>385,3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607000" calcext:value-type="float">
            <text:p>5,6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2">
            <text:p>6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180" calcext:value-type="float">
            <text:p>96,180</text:p>
          </table:table-cell>
          <table:table-cell office:value-type="string" calcext:value-type="string">
            <text:p>-</text:p>
          </table:table-cell>
          <table:table-cell office:value-type="float" office:value="532820" calcext:value-type="float">
            <text:p>532,8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607000" calcext:value-type="float">
            <text:p>5,607,000</text:p>
          </table:table-cell>
          <table:covered-table-cell table:number-columns-repeated="3"/>
          <table:table-cell office:value-type="float" office:value="99180" calcext:value-type="float">
            <text:p>99,1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45000" calcext:value-type="float">
            <text:p>9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7000" calcext:value-type="float" table:number-columns-spanned="1" table:number-rows-spanned="2">
            <text:p>7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659" calcext:value-type="float">
            <text:p>134,659</text:p>
          </table:table-cell>
          <table:table-cell office:value-type="string" calcext:value-type="string">
            <text:p>-</text:p>
          </table:table-cell>
          <table:table-cell office:value-type="float" office:value="430870" calcext:value-type="float">
            <text:p>430,8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45000" calcext:value-type="float">
            <text:p>9,345,000</text:p>
          </table:table-cell>
          <table:covered-table-cell table:number-columns-repeated="3"/>
          <table:table-cell office:value-type="float" office:value="286130" calcext:value-type="float">
            <text:p>286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000" calcext:value-type="float">
            <text:p>1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9000" calcext:value-type="float">
            <text:p>40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548000" calcext:value-type="float">
            <text:p>1,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00" calcext:value-type="float" table:number-columns-spanned="1" table:number-rows-spanned="2">
            <text:p>1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90" calcext:value-type="float">
            <text:p>18,090</text:p>
          </table:table-cell>
          <table:table-cell office:value-type="string" calcext:value-type="string">
            <text:p>-</text:p>
          </table:table-cell>
          <table:table-cell office:value-type="float" office:value="79697" calcext:value-type="float">
            <text:p>79,6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48000" calcext:value-type="float">
            <text:p>1,548,000</text:p>
          </table:table-cell>
          <table:covered-table-cell table:number-columns-repeated="3"/>
          <table:table-cell office:value-type="float" office:value="35303" calcext:value-type="float">
            <text:p>35,3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9000" calcext:value-type="float">
            <text:p>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90" calcext:value-type="float">
            <text:p>18,090</text:p>
          </table:table-cell>
          <table:table-cell office:value-type="string" calcext:value-type="string">
            <text:p>-</text:p>
          </table:table-cell>
          <table:table-cell office:value-type="float" office:value="11910" calcext:value-type="float">
            <text:p>11,9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covered-table-cell table:number-columns-repeated="3"/>
          <table:table-cell office:value-type="float" office:value="18090" calcext:value-type="float">
            <text:p>18,0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29000" calcext:value-type="float">
            <text:p>1,2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7787" calcext:value-type="float">
            <text:p>67,7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29000" calcext:value-type="float">
            <text:p>1,229,000</text:p>
          </table:table-cell>
          <table:covered-table-cell table:number-columns-repeated="3"/>
          <table:table-cell office:value-type="float" office:value="17213" calcext:value-type="float">
            <text:p>17,2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4756000" calcext:value-type="float">
            <text:p>4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8000" calcext:value-type="float" table:number-columns-spanned="1" table:number-rows-spanned="2">
            <text:p>1,0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5536" calcext:value-type="float">
            <text:p>265,536</text:p>
          </table:table-cell>
          <table:table-cell office:value-type="string" calcext:value-type="string">
            <text:p>-</text:p>
          </table:table-cell>
          <table:table-cell office:value-type="float" office:value="537867" calcext:value-type="float">
            <text:p>537,8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756000" calcext:value-type="float">
            <text:p>4,756,000</text:p>
          </table:table-cell>
          <table:covered-table-cell table:number-columns-repeated="3"/>
          <table:table-cell office:value-type="float" office:value="510133" calcext:value-type="float">
            <text:p>510,133</text:p>
          </table:table-cell>
          <table:table-cell office:value-type="string" calcext:value-type="string">
            <text:p>-</text:p>
          </table:table-cell>
          <table:table-cell office:value-type="float" office:value="154216" calcext:value-type="float">
            <text:p>154,21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636000" calcext:value-type="float">
            <text:p>4,6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8000" calcext:value-type="float" table:number-columns-spanned="1" table:number-rows-spanned="2">
            <text:p>1,0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5536" calcext:value-type="float">
            <text:p>265,536</text:p>
          </table:table-cell>
          <table:table-cell office:value-type="string" calcext:value-type="string">
            <text:p>-</text:p>
          </table:table-cell>
          <table:table-cell office:value-type="float" office:value="517867" calcext:value-type="float">
            <text:p>517,8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36000" calcext:value-type="float">
            <text:p>4,636,000</text:p>
          </table:table-cell>
          <table:covered-table-cell table:number-columns-repeated="3"/>
          <table:table-cell office:value-type="float" office:value="510133" calcext:value-type="float">
            <text:p>510,133</text:p>
          </table:table-cell>
          <table:table-cell office:value-type="string" calcext:value-type="string">
            <text:p>-</text:p>
          </table:table-cell>
          <table:table-cell office:value-type="float" office:value="154216" calcext:value-type="float">
            <text:p>154,21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86867000" calcext:value-type="float">
            <text:p>1,686,8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5820000" calcext:value-type="float" table:number-columns-spanned="1" table:number-rows-spanned="2">
            <text:p>395,8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961035" calcext:value-type="float">
            <text:p>92,961,035</text:p>
          </table:table-cell>
          <table:table-cell office:value-type="string" calcext:value-type="string">
            <text:p>-</text:p>
          </table:table-cell>
          <table:table-cell office:value-type="float" office:value="53456370" calcext:value-type="float">
            <text:p>53,456,3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86867000" calcext:value-type="float">
            <text:p>1,686,867,000</text:p>
          </table:table-cell>
          <table:covered-table-cell table:number-columns-repeated="3"/>
          <table:table-cell office:value-type="float" office:value="342363630" calcext:value-type="float">
            <text:p>342,363,630</text:p>
          </table:table-cell>
          <table:table-cell office:value-type="string" calcext:value-type="string">
            <text:p>-</text:p>
          </table:table-cell>
          <table:table-cell office:value-type="float" office:value="532216" calcext:value-type="float">
            <text:p>532,216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000" calcext:value-type="float">
            <text:p>66,000</text:p>
          </table:table-cell>
          <table:table-cell office:value-type="string" calcext:value-type="string">
            <text:p>-</text:p>
          </table:table-cell>
          <table:table-cell office:value-type="float" office:value="684000" calcext:value-type="float">
            <text:p>68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66000" calcext:value-type="float">
            <text:p>6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000" calcext:value-type="float">
            <text:p>66,000</text:p>
          </table:table-cell>
          <table:table-cell office:value-type="string" calcext:value-type="string">
            <text:p>-</text:p>
          </table:table-cell>
          <table:table-cell office:value-type="float" office:value="684000" calcext:value-type="float">
            <text:p>68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66000" calcext:value-type="float">
            <text:p>6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000" calcext:value-type="float">
            <text:p>66,000</text:p>
          </table:table-cell>
          <table:table-cell office:value-type="string" calcext:value-type="string">
            <text:p>-</text:p>
          </table:table-cell>
          <table:table-cell office:value-type="float" office:value="684000" calcext:value-type="float">
            <text:p>68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66000" calcext:value-type="float">
            <text:p>6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000" calcext:value-type="float">
            <text:p>66,000</text:p>
          </table:table-cell>
          <table:table-cell office:value-type="string" calcext:value-type="string">
            <text:p>-</text:p>
          </table:table-cell>
          <table:table-cell office:value-type="float" office:value="684000" calcext:value-type="float">
            <text:p>68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66000" calcext:value-type="float">
            <text:p>6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751682000" calcext:value-type="float">
            <text:p>1,75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6570000" calcext:value-type="float" table:number-columns-spanned="1" table:number-rows-spanned="2">
            <text:p>396,5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027035" calcext:value-type="float">
            <text:p>93,027,035</text:p>
          </table:table-cell>
          <table:table-cell office:value-type="string" calcext:value-type="string">
            <text:p>-</text:p>
          </table:table-cell>
          <table:table-cell office:value-type="float" office:value="54140370" calcext:value-type="float">
            <text:p>54,140,3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1682000" calcext:value-type="float">
            <text:p>1,751,682,000</text:p>
          </table:table-cell>
          <table:covered-table-cell table:number-columns-repeated="3"/>
          <table:table-cell office:value-type="float" office:value="342429630" calcext:value-type="float">
            <text:p>342,429,630</text:p>
          </table:table-cell>
          <table:table-cell office:value-type="string" calcext:value-type="string">
            <text:p>-</text:p>
          </table:table-cell>
          <table:table-cell office:value-type="float" office:value="532216" calcext:value-type="float">
            <text:p>532,216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82519470" calcext:value-type="float">
            <text:p>82,519,4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19470" calcext:value-type="float" table:number-columns-spanned="1" table:number-rows-spanned="2">
            <text:p>82,519,47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8914" calcext:value-type="float">
            <text:p>238,9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2519470" calcext:value-type="float">
            <text:p>82,519,470</text:p>
          </table:table-cell>
          <table:covered-table-cell table:number-columns-repeated="3"/>
          <table:table-cell office:value-type="float" office:value="82519470" calcext:value-type="float">
            <text:p>82,519,4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82452470" calcext:value-type="float">
            <text:p>82,452,4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452470" calcext:value-type="float" table:number-columns-spanned="1" table:number-rows-spanned="2">
            <text:p>82,452,47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8914" calcext:value-type="float">
            <text:p>238,9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2452470" calcext:value-type="float">
            <text:p>82,452,470</text:p>
          </table:table-cell>
          <table:covered-table-cell table:number-columns-repeated="3"/>
          <table:table-cell office:value-type="float" office:value="82452470" calcext:value-type="float">
            <text:p>82,452,4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2452470" calcext:value-type="float">
            <text:p>82,452,4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452470" calcext:value-type="float" table:number-columns-spanned="1" table:number-rows-spanned="2">
            <text:p>82,452,47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8914" calcext:value-type="float">
            <text:p>238,9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2452470" calcext:value-type="float">
            <text:p>82,452,470</text:p>
          </table:table-cell>
          <table:covered-table-cell table:number-columns-repeated="3"/>
          <table:table-cell office:value-type="float" office:value="82452470" calcext:value-type="float">
            <text:p>82,452,4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67000" calcext:value-type="float">
            <text:p>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>
            <text:p>67,000</text:p>
          </table:table-cell>
          <table:covered-table-cell table:number-columns-repeated="3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000" calcext:value-type="float">
            <text:p>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>
            <text:p>67,000</text:p>
          </table:table-cell>
          <table:covered-table-cell table:number-columns-repeated="3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383770" calcext:value-type="float">
            <text:p>383,7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 table:number-columns-spanned="1" table:number-rows-spanned="2">
            <text:p>383,77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>
            <text:p>383,770</text:p>
          </table:table-cell>
          <table:covered-table-cell table:number-columns-repeated="3"/>
          <table:table-cell office:value-type="float" office:value="383770" calcext:value-type="float">
            <text:p>383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383770" calcext:value-type="float">
            <text:p>383,7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 table:number-columns-spanned="1" table:number-rows-spanned="2">
            <text:p>383,77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>
            <text:p>383,770</text:p>
          </table:table-cell>
          <table:covered-table-cell table:number-columns-repeated="3"/>
          <table:table-cell office:value-type="float" office:value="383770" calcext:value-type="float">
            <text:p>383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83770" calcext:value-type="float">
            <text:p>383,7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 table:number-columns-spanned="1" table:number-rows-spanned="2">
            <text:p>383,77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>
            <text:p>383,770</text:p>
          </table:table-cell>
          <table:covered-table-cell table:number-columns-repeated="3"/>
          <table:table-cell office:value-type="float" office:value="383770" calcext:value-type="float">
            <text:p>383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852859" calcext:value-type="float">
            <text:p>852,85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2859" calcext:value-type="float" table:number-columns-spanned="1" table:number-rows-spanned="2">
            <text:p>852,85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4881" calcext:value-type="float">
            <text:p>794,8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52859" calcext:value-type="float">
            <text:p>852,859</text:p>
          </table:table-cell>
          <table:covered-table-cell table:number-columns-repeated="3"/>
          <table:table-cell office:value-type="float" office:value="852859" calcext:value-type="float">
            <text:p>852,8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852859" calcext:value-type="float">
            <text:p>852,85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2859" calcext:value-type="float" table:number-columns-spanned="1" table:number-rows-spanned="2">
            <text:p>852,85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4881" calcext:value-type="float">
            <text:p>794,8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52859" calcext:value-type="float">
            <text:p>852,859</text:p>
          </table:table-cell>
          <table:covered-table-cell table:number-columns-repeated="3"/>
          <table:table-cell office:value-type="float" office:value="852859" calcext:value-type="float">
            <text:p>852,8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52859" calcext:value-type="float">
            <text:p>852,85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2859" calcext:value-type="float" table:number-columns-spanned="1" table:number-rows-spanned="2">
            <text:p>852,85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4881" calcext:value-type="float">
            <text:p>794,8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52859" calcext:value-type="float">
            <text:p>852,859</text:p>
          </table:table-cell>
          <table:covered-table-cell table:number-columns-repeated="3"/>
          <table:table-cell office:value-type="float" office:value="852859" calcext:value-type="float">
            <text:p>852,8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83756099" calcext:value-type="float">
            <text:p>83,756,09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756099" calcext:value-type="float" table:number-columns-spanned="1" table:number-rows-spanned="2">
            <text:p>83,756,0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3795" calcext:value-type="float">
            <text:p>1,033,7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3756099" calcext:value-type="float">
            <text:p>83,756,099</text:p>
          </table:table-cell>
          <table:covered-table-cell table:number-columns-repeated="3"/>
          <table:table-cell office:value-type="float" office:value="83756099" calcext:value-type="float">
            <text:p>83,756,0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35438099" calcext:value-type="float">
            <text:p>1,835,438,09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326099" calcext:value-type="float" table:number-columns-spanned="1" table:number-rows-spanned="2">
            <text:p>480,326,0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060830" calcext:value-type="float">
            <text:p>94,060,830</text:p>
          </table:table-cell>
          <table:table-cell office:value-type="string" calcext:value-type="string">
            <text:p>-</text:p>
          </table:table-cell>
          <table:table-cell office:value-type="float" office:value="54140370" calcext:value-type="float">
            <text:p>54,140,3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35438099" calcext:value-type="float">
            <text:p>1,835,438,099</text:p>
          </table:table-cell>
          <table:covered-table-cell table:number-columns-repeated="3"/>
          <table:table-cell office:value-type="float" office:value="426185729" calcext:value-type="float">
            <text:p>426,185,729</text:p>
          </table:table-cell>
          <table:table-cell office:value-type="string" calcext:value-type="string">
            <text:p>-</text:p>
          </table:table-cell>
          <table:table-cell office:value-type="float" office:value="532216" calcext:value-type="float">
            <text:p>532,216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4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4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4-12T18:16:25</dc:date>
    <meta:print-date>2012-03-20T15:23:18</meta:print-date>
    <meta:document-statistic meta:table-count="1" meta:cell-count="1124" meta:object-count="0"/>
    <meta:generator>LibreOffice/5.0.5.2$Windows_x86 LibreOffice_project/55b006a02d247b5f7215fc6ea0fde844b30035b3</meta:generator>
  </office:meta>
</office:document-meta>
</file>