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2026800" calcext:value-type="float">
            <text:p>72,026,800</text:p>
          </table:table-cell>
          <table:table-cell office:value-type="float" office:value="72498310" calcext:value-type="float">
            <text:p>72,498,310</text:p>
          </table:table-cell>
          <table:table-cell office:value-type="float" office:value="-471510" calcext:value-type="float">
            <text:p>-471,510</text:p>
          </table:table-cell>
          <table:table-cell office:value-type="string" calcext:value-type="string">
            <text:p>-0.65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2026800" calcext:value-type="float">
            <text:p>72,026,800</text:p>
          </table:table-cell>
          <table:table-cell office:value-type="float" office:value="72498310" calcext:value-type="float">
            <text:p>72,498,310</text:p>
          </table:table-cell>
          <table:table-cell office:value-type="float" office:value="-471510" calcext:value-type="float">
            <text:p>-471,510</text:p>
          </table:table-cell>
          <table:table-cell office:value-type="string" calcext:value-type="string">
            <text:p>-0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4348000" calcext:value-type="float">
            <text:p>14,348,000</text:p>
          </table:table-cell>
          <table:table-cell office:value-type="float" office:value="16062000" calcext:value-type="float">
            <text:p>16,062,000</text:p>
          </table:table-cell>
          <table:table-cell office:value-type="float" office:value="-1714000" calcext:value-type="float">
            <text:p>-1,714,000</text:p>
          </table:table-cell>
          <table:table-cell office:value-type="string" calcext:value-type="string">
            <text:p>-10.6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5029000" calcext:value-type="float">
            <text:p>5,029,000</text:p>
          </table:table-cell>
          <table:table-cell office:value-type="float" office:value="3315000" calcext:value-type="float">
            <text:p>3,315,000</text:p>
          </table:table-cell>
          <table:table-cell office:value-type="float" office:value="1714000" calcext:value-type="float">
            <text:p>1,714,000</text:p>
          </table:table-cell>
          <table:table-cell office:value-type="string" calcext:value-type="string">
            <text:p>51.7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706800" calcext:value-type="float">
            <text:p>1,706,800</text:p>
          </table:table-cell>
          <table:table-cell office:value-type="float" office:value="1137339" calcext:value-type="float">
            <text:p>1,137,339</text:p>
          </table:table-cell>
          <table:table-cell office:value-type="float" office:value="569461" calcext:value-type="float">
            <text:p>569,461</text:p>
          </table:table-cell>
          <table:table-cell office:value-type="string" calcext:value-type="string">
            <text:p>5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706800" calcext:value-type="float">
            <text:p>1,706,800</text:p>
          </table:table-cell>
          <table:table-cell office:value-type="float" office:value="1137339" calcext:value-type="float">
            <text:p>1,137,339</text:p>
          </table:table-cell>
          <table:table-cell office:value-type="float" office:value="569461" calcext:value-type="float">
            <text:p>569,461</text:p>
          </table:table-cell>
          <table:table-cell office:value-type="string" calcext:value-type="string">
            <text:p>50.0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3,110,600</text:p>
          </table:table-cell>
          <table:table-cell office:value-type="string" calcext:value-type="string">
            <text:p>93,012,649</text:p>
          </table:table-cell>
          <table:table-cell office:value-type="string" calcext:value-type="string">
            <text:p>97,95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93,110,600</text:p>
          </table:table-cell>
          <table:table-cell office:value-type="string" calcext:value-type="string">
            <text:p>93,012,649</text:p>
          </table:table-cell>
          <table:table-cell office:value-type="string" calcext:value-type="string">
            <text:p>97,95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6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490件</text:span></text:p>
          </table:table-cell>
          <table:table-cell table:style-name="ce13" table:number-columns-repeated="2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490件</text:span></text:p>
          </table:table-cell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4-12T08:21:20</dc:date>
    <meta:print-date>2016-04-07T16:15:47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