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020971" calcext:value-type="float">
            <text:p>1,020,9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451510" calcext:value-type="float">
            <text:p>451,5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451510" calcext:value-type="float">
            <text:p>451,5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569461" calcext:value-type="float">
            <text:p>569,4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69461" calcext:value-type="float">
            <text:p>569,4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020971" calcext:value-type="float">
            <text:p>1,020,9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020971" calcext:value-type="float">
            <text:p>1,020,9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569461" calcext:value-type="float">
            <text:p>569,4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569461" calcext:value-type="float">
            <text:p>569,4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451510" calcext:value-type="float">
            <text:p>451,5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51510" calcext:value-type="float">
            <text:p>451,5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020971" calcext:value-type="float">
            <text:p>1,020,971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4/12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4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4-12T10:05:01</dc:date>
    <meta:print-date>2006-10-20T14:18:45</meta:print-date>
    <meta:document-statistic meta:table-count="1" meta:cell-count="37" meta:object-count="0"/>
    <meta:generator>LibreOffice/5.0.5.2$Windows_x86 LibreOffice_project/55b006a02d247b5f7215fc6ea0fde844b30035b3</meta:generator>
  </office:meta>
</office:document-meta>
</file>