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57207" calcext:value-type="float">
            <text:p>157,207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3033620" calcext:value-type="float" table:number-columns-spanned="1" table:number-rows-spanned="2">
            <text:p>3,033,620</text:p>
          </table:table-cell>
          <table:table-cell table:style-name="ce8" office:value-type="float" office:value="157207" calcext:value-type="float">
            <text:p>157,207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610000" calcext:value-type="float">
            <text:p>3,610,000</text:p>
          </table:table-cell>
          <table:covered-table-cell table:number-columns-repeated="2"/>
          <table:table-cell office:value-type="float" office:value="576380" calcext:value-type="float">
            <text:p>576,3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6380" calcext:value-type="float">
            <text:p>576,38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455" calcext:value-type="float">
            <text:p>150,455</text:p>
          </table:table-cell>
          <table:table-cell office:value-type="string" calcext:value-type="string">
            <text:p>-</text:p>
          </table:table-cell>
          <table:table-cell office:value-type="float" office:value="3041737" calcext:value-type="float" table:number-columns-spanned="1" table:number-rows-spanned="2">
            <text:p>3,041,737</text:p>
          </table:table-cell>
          <table:table-cell office:value-type="float" office:value="150455" calcext:value-type="float">
            <text:p>150,4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610000" calcext:value-type="float">
            <text:p>3,610,000</text:p>
          </table:table-cell>
          <table:covered-table-cell table:number-columns-repeated="2"/>
          <table:table-cell office:value-type="float" office:value="568263" calcext:value-type="float">
            <text:p>568,2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8263" calcext:value-type="float">
            <text:p>568,2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455" calcext:value-type="float">
            <text:p>150,455</text:p>
          </table:table-cell>
          <table:table-cell office:value-type="string" calcext:value-type="string">
            <text:p>-</text:p>
          </table:table-cell>
          <table:table-cell office:value-type="float" office:value="3041737" calcext:value-type="float" table:number-columns-spanned="1" table:number-rows-spanned="2">
            <text:p>3,041,737</text:p>
          </table:table-cell>
          <table:table-cell office:value-type="float" office:value="150455" calcext:value-type="float">
            <text:p>150,45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610000" calcext:value-type="float">
            <text:p>3,610,000</text:p>
          </table:table-cell>
          <table:covered-table-cell table:number-columns-repeated="2"/>
          <table:table-cell office:value-type="float" office:value="568263" calcext:value-type="float">
            <text:p>568,26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8263" calcext:value-type="float">
            <text:p>568,26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52" calcext:value-type="float">
            <text:p>6,752</text:p>
          </table:table-cell>
          <table:table-cell office:value-type="string" calcext:value-type="string">
            <text:p>-</text:p>
          </table:table-cell>
          <table:table-cell office:value-type="float" office:value="-8117" calcext:value-type="float" table:number-columns-spanned="1" table:number-rows-spanned="2">
            <text:p>-8,117</text:p>
          </table:table-cell>
          <table:table-cell office:value-type="float" office:value="6752" calcext:value-type="float">
            <text:p>6,7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7" calcext:value-type="float">
            <text:p>8,1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17" calcext:value-type="float">
            <text:p>8,1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52" calcext:value-type="float">
            <text:p>6,752</text:p>
          </table:table-cell>
          <table:table-cell office:value-type="string" calcext:value-type="string">
            <text:p>-</text:p>
          </table:table-cell>
          <table:table-cell office:value-type="float" office:value="-8117" calcext:value-type="float" table:number-columns-spanned="1" table:number-rows-spanned="2">
            <text:p>-8,117</text:p>
          </table:table-cell>
          <table:table-cell office:value-type="float" office:value="6752" calcext:value-type="float">
            <text:p>6,75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7" calcext:value-type="float">
            <text:p>8,1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17" calcext:value-type="float">
            <text:p>8,117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81000" calcext:value-type="float">
            <text:p>1,3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091" calcext:value-type="float">
            <text:p>109,091</text:p>
          </table:table-cell>
          <table:table-cell office:value-type="string" calcext:value-type="string">
            <text:p>-</text:p>
          </table:table-cell>
          <table:table-cell office:value-type="float" office:value="137549" calcext:value-type="float" table:number-columns-spanned="1" table:number-rows-spanned="2">
            <text:p>137,549</text:p>
          </table:table-cell>
          <table:table-cell office:value-type="float" office:value="109091" calcext:value-type="float">
            <text:p>109,09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23000" calcext:value-type="float">
            <text:p>423,000</text:p>
          </table:table-cell>
          <table:covered-table-cell table:number-columns-repeated="2"/>
          <table:table-cell office:value-type="float" office:value="285451" calcext:value-type="float">
            <text:p>285,4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5451" calcext:value-type="float">
            <text:p>285,4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89000" calcext:value-type="float">
            <text:p>1,1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40" calcext:value-type="float">
            <text:p>80,040</text:p>
          </table:table-cell>
          <table:table-cell office:value-type="string" calcext:value-type="string">
            <text:p>-</text:p>
          </table:table-cell>
          <table:table-cell office:value-type="float" office:value="140400" calcext:value-type="float" table:number-columns-spanned="1" table:number-rows-spanned="2">
            <text:p>140,400</text:p>
          </table:table-cell>
          <table:table-cell office:value-type="float" office:value="80040" calcext:value-type="float">
            <text:p>80,0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62000" calcext:value-type="float">
            <text:p>362,000</text:p>
          </table:table-cell>
          <table:covered-table-cell table:number-columns-repeated="2"/>
          <table:table-cell office:value-type="float" office:value="221600" calcext:value-type="float">
            <text:p>221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1600" calcext:value-type="float">
            <text:p>221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89000" calcext:value-type="float">
            <text:p>1,0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640" calcext:value-type="float">
            <text:p>65,640</text:p>
          </table:table-cell>
          <table:table-cell office:value-type="string" calcext:value-type="string">
            <text:p>-</text:p>
          </table:table-cell>
          <table:table-cell office:value-type="float" office:value="148600" calcext:value-type="float" table:number-columns-spanned="1" table:number-rows-spanned="2">
            <text:p>148,600</text:p>
          </table:table-cell>
          <table:table-cell office:value-type="float" office:value="65640" calcext:value-type="float">
            <text:p>65,6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42000" calcext:value-type="float">
            <text:p>342,000</text:p>
          </table:table-cell>
          <table:covered-table-cell table:number-columns-repeated="2"/>
          <table:table-cell office:value-type="float" office:value="193400" calcext:value-type="float">
            <text:p>193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3400" calcext:value-type="float">
            <text:p>193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00" calcext:value-type="float">
            <text:p>14,400</text:p>
          </table:table-cell>
          <table:table-cell office:value-type="string" calcext:value-type="string">
            <text:p>-</text:p>
          </table:table-cell>
          <table:table-cell office:value-type="float" office:value="-8200" calcext:value-type="float" table:number-columns-spanned="1" table:number-rows-spanned="2">
            <text:p>-8,200</text:p>
          </table:table-cell>
          <table:table-cell office:value-type="float" office:value="14400" calcext:value-type="float">
            <text:p>14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28200" calcext:value-type="float">
            <text:p>28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200" calcext:value-type="float">
            <text:p>28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051" calcext:value-type="float">
            <text:p>29,051</text:p>
          </table:table-cell>
          <table:table-cell office:value-type="string" calcext:value-type="string">
            <text:p>-</text:p>
          </table:table-cell>
          <table:table-cell office:value-type="float" office:value="-2851" calcext:value-type="float" table:number-columns-spanned="1" table:number-rows-spanned="2">
            <text:p>-2,851</text:p>
          </table:table-cell>
          <table:table-cell office:value-type="float" office:value="29051" calcext:value-type="float">
            <text:p>29,0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1000" calcext:value-type="float">
            <text:p>61,000</text:p>
          </table:table-cell>
          <table:covered-table-cell table:number-columns-repeated="2"/>
          <table:table-cell office:value-type="float" office:value="63851" calcext:value-type="float">
            <text:p>63,8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3851" calcext:value-type="float">
            <text:p>63,8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051" calcext:value-type="float">
            <text:p>29,051</text:p>
          </table:table-cell>
          <table:table-cell office:value-type="string" calcext:value-type="string">
            <text:p>-</text:p>
          </table:table-cell>
          <table:table-cell office:value-type="float" office:value="-2851" calcext:value-type="float" table:number-columns-spanned="1" table:number-rows-spanned="2">
            <text:p>-2,851</text:p>
          </table:table-cell>
          <table:table-cell office:value-type="float" office:value="29051" calcext:value-type="float">
            <text:p>29,05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1000" calcext:value-type="float">
            <text:p>61,000</text:p>
          </table:table-cell>
          <table:covered-table-cell table:number-columns-repeated="2"/>
          <table:table-cell office:value-type="float" office:value="63851" calcext:value-type="float">
            <text:p>63,8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3851" calcext:value-type="float">
            <text:p>63,85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0" calcext:value-type="float">
            <text:p>980</text:p>
          </table:table-cell>
          <table:table-cell office:value-type="string" calcext:value-type="string">
            <text:p>-</text:p>
          </table:table-cell>
          <table:table-cell office:value-type="float" office:value="-1502" calcext:value-type="float" table:number-columns-spanned="1" table:number-rows-spanned="2">
            <text:p>-1,502</text:p>
          </table:table-cell>
          <table:table-cell office:value-type="float" office:value="980" calcext:value-type="float">
            <text:p>9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" calcext:value-type="float">
            <text:p>1,50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2" calcext:value-type="float">
            <text:p>1,5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0" calcext:value-type="float">
            <text:p>980</text:p>
          </table:table-cell>
          <table:table-cell office:value-type="string" calcext:value-type="string">
            <text:p>-</text:p>
          </table:table-cell>
          <table:table-cell office:value-type="float" office:value="-1502" calcext:value-type="float" table:number-columns-spanned="1" table:number-rows-spanned="2">
            <text:p>-1,502</text:p>
          </table:table-cell>
          <table:table-cell office:value-type="float" office:value="980" calcext:value-type="float">
            <text:p>9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" calcext:value-type="float">
            <text:p>1,50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2" calcext:value-type="float">
            <text:p>1,5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0" calcext:value-type="float">
            <text:p>980</text:p>
          </table:table-cell>
          <table:table-cell office:value-type="string" calcext:value-type="string">
            <text:p>-</text:p>
          </table:table-cell>
          <table:table-cell office:value-type="float" office:value="-1502" calcext:value-type="float" table:number-columns-spanned="1" table:number-rows-spanned="2">
            <text:p>-1,502</text:p>
          </table:table-cell>
          <table:table-cell office:value-type="float" office:value="980" calcext:value-type="float">
            <text:p>9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2" calcext:value-type="float">
            <text:p>1,50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2" calcext:value-type="float">
            <text:p>1,50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2183" calcext:value-type="float">
            <text:p>302,183</text:p>
          </table:table-cell>
          <table:table-cell office:value-type="string" calcext:value-type="string">
            <text:p>-</text:p>
          </table:table-cell>
          <table:table-cell office:value-type="float" office:value="152533" calcext:value-type="float" table:number-columns-spanned="1" table:number-rows-spanned="2">
            <text:p>152,533</text:p>
          </table:table-cell>
          <table:table-cell office:value-type="float" office:value="302183" calcext:value-type="float">
            <text:p>302,1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96000" calcext:value-type="float">
            <text:p>996,000</text:p>
          </table:table-cell>
          <table:covered-table-cell table:number-columns-repeated="2"/>
          <table:table-cell office:value-type="float" office:value="843467" calcext:value-type="float">
            <text:p>843,4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3467" calcext:value-type="float">
            <text:p>843,4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2183" calcext:value-type="float">
            <text:p>302,183</text:p>
          </table:table-cell>
          <table:table-cell office:value-type="string" calcext:value-type="string">
            <text:p>-</text:p>
          </table:table-cell>
          <table:table-cell office:value-type="float" office:value="152533" calcext:value-type="float" table:number-columns-spanned="1" table:number-rows-spanned="2">
            <text:p>152,533</text:p>
          </table:table-cell>
          <table:table-cell office:value-type="float" office:value="302183" calcext:value-type="float">
            <text:p>302,1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96000" calcext:value-type="float">
            <text:p>996,000</text:p>
          </table:table-cell>
          <table:covered-table-cell table:number-columns-repeated="2"/>
          <table:table-cell office:value-type="float" office:value="843467" calcext:value-type="float">
            <text:p>843,4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3467" calcext:value-type="float">
            <text:p>843,4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33" calcext:value-type="float">
            <text:p>1,433</text:p>
          </table:table-cell>
          <table:table-cell office:value-type="string" calcext:value-type="string">
            <text:p>-</text:p>
          </table:table-cell>
          <table:table-cell office:value-type="float" office:value="-5167" calcext:value-type="float" table:number-columns-spanned="1" table:number-rows-spanned="2">
            <text:p>-5,167</text:p>
          </table:table-cell>
          <table:table-cell office:value-type="float" office:value="1433" calcext:value-type="float">
            <text:p>1,4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7" calcext:value-type="float">
            <text:p>5,1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7" calcext:value-type="float">
            <text:p>5,16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250" calcext:value-type="float">
            <text:p>60,250</text:p>
          </table:table-cell>
          <table:table-cell office:value-type="string" calcext:value-type="string">
            <text:p>-</text:p>
          </table:table-cell>
          <table:table-cell office:value-type="float" office:value="76300" calcext:value-type="float" table:number-columns-spanned="1" table:number-rows-spanned="2">
            <text:p>76,300</text:p>
          </table:table-cell>
          <table:table-cell office:value-type="float" office:value="60250" calcext:value-type="float">
            <text:p>60,2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51000" calcext:value-type="float">
            <text:p>251,000</text:p>
          </table:table-cell>
          <table:covered-table-cell table:number-columns-repeated="2"/>
          <table:table-cell office:value-type="float" office:value="174700" calcext:value-type="float">
            <text:p>174,7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4700" calcext:value-type="float">
            <text:p>174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065000" calcext:value-type="float">
            <text:p>3,0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500" calcext:value-type="float">
            <text:p>240,500</text:p>
          </table:table-cell>
          <table:table-cell office:value-type="string" calcext:value-type="string">
            <text:p>-</text:p>
          </table:table-cell>
          <table:table-cell office:value-type="float" office:value="81400" calcext:value-type="float" table:number-columns-spanned="1" table:number-rows-spanned="2">
            <text:p>81,400</text:p>
          </table:table-cell>
          <table:table-cell office:value-type="float" office:value="240500" calcext:value-type="float">
            <text:p>240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45000" calcext:value-type="float">
            <text:p>745,000</text:p>
          </table:table-cell>
          <table:covered-table-cell table:number-columns-repeated="2"/>
          <table:table-cell office:value-type="float" office:value="663600" calcext:value-type="float">
            <text:p>66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3600" calcext:value-type="float">
            <text:p>663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9461" calcext:value-type="float">
            <text:p>569,461</text:p>
          </table:table-cell>
          <table:table-cell office:value-type="string" calcext:value-type="string">
            <text:p>-</text:p>
          </table:table-cell>
          <table:table-cell office:value-type="float" office:value="3322200" calcext:value-type="float" table:number-columns-spanned="1" table:number-rows-spanned="2">
            <text:p>3,322,200</text:p>
          </table:table-cell>
          <table:table-cell office:value-type="float" office:value="569461" calcext:value-type="float">
            <text:p>569,4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29000" calcext:value-type="float">
            <text:p>5,029,000</text:p>
          </table:table-cell>
          <table:covered-table-cell table:number-columns-repeated="2"/>
          <table:table-cell office:value-type="float" office:value="1706800" calcext:value-type="float">
            <text:p>1,706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06800" calcext:value-type="float">
            <text:p>1,706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9461" calcext:value-type="float">
            <text:p>569,461</text:p>
          </table:table-cell>
          <table:table-cell office:value-type="string" calcext:value-type="string">
            <text:p>-</text:p>
          </table:table-cell>
          <table:table-cell office:value-type="float" office:value="3322200" calcext:value-type="float" table:number-columns-spanned="1" table:number-rows-spanned="2">
            <text:p>3,322,200</text:p>
          </table:table-cell>
          <table:table-cell office:value-type="float" office:value="569461" calcext:value-type="float">
            <text:p>569,4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29000" calcext:value-type="float">
            <text:p>5,029,000</text:p>
          </table:table-cell>
          <table:covered-table-cell table:number-columns-repeated="2"/>
          <table:table-cell office:value-type="float" office:value="1706800" calcext:value-type="float">
            <text:p>1,706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06800" calcext:value-type="float">
            <text:p>1,706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9461" calcext:value-type="float">
            <text:p>569,461</text:p>
          </table:table-cell>
          <table:table-cell office:value-type="string" calcext:value-type="string">
            <text:p>-</text:p>
          </table:table-cell>
          <table:table-cell office:value-type="float" office:value="3322200" calcext:value-type="float" table:number-columns-spanned="1" table:number-rows-spanned="2">
            <text:p>3,322,200</text:p>
          </table:table-cell>
          <table:table-cell office:value-type="float" office:value="569461" calcext:value-type="float">
            <text:p>569,4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29000" calcext:value-type="float">
            <text:p>5,029,000</text:p>
          </table:table-cell>
          <table:covered-table-cell table:number-columns-repeated="2"/>
          <table:table-cell office:value-type="float" office:value="1706800" calcext:value-type="float">
            <text:p>1,706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06800" calcext:value-type="float">
            <text:p>1,706,800</text:p>
          </table:table-cell>
          <table:table-cell table:number-columns-repeated="101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4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4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4-12T10:07:33</dc:date>
    <meta:print-date>2016-04-12T10:06:42</meta:print-date>
    <meta:document-statistic meta:table-count="1" meta:cell-count="341" meta:object-count="0"/>
    <meta:generator>LibreOffice/5.0.5.2$Windows_x86 LibreOffice_project/55b006a02d247b5f7215fc6ea0fde844b30035b3</meta:generator>
  </office:meta>
</office:document-meta>
</file>