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7445162" calcext:value-type="float">
            <text:p>47,445,162</text:p>
          </table:table-cell>
          <table:table-cell office:value-type="float" office:value="45691173" calcext:value-type="float">
            <text:p>45,691,173</text:p>
          </table:table-cell>
          <table:table-cell office:value-type="float" office:value="1753989" calcext:value-type="float">
            <text:p>1,753,989</text:p>
          </table:table-cell>
          <table:table-cell office:value-type="string" calcext:value-type="string">
            <text:p>3.8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3036904" calcext:value-type="float">
            <text:p>13,036,904</text:p>
          </table:table-cell>
          <table:table-cell office:value-type="float" office:value="14177222" calcext:value-type="float">
            <text:p>14,177,222</text:p>
          </table:table-cell>
          <table:table-cell office:value-type="float" office:value="-1140318" calcext:value-type="float">
            <text:p>-1,140,318</text:p>
          </table:table-cell>
          <table:table-cell office:value-type="string" calcext:value-type="string">
            <text:p>-8.0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56652040" calcext:value-type="float">
            <text:p>56,652,040</text:p>
          </table:table-cell>
          <table:table-cell office:value-type="float" office:value="53448154" calcext:value-type="float">
            <text:p>53,448,154</text:p>
          </table:table-cell>
          <table:table-cell office:value-type="float" office:value="3203886" calcext:value-type="float">
            <text:p>3,203,886</text:p>
          </table:table-cell>
          <table:table-cell office:value-type="string" calcext:value-type="string">
            <text:p>5.99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float" office:value="2784066" calcext:value-type="float">
            <text:p>2,784,066</text:p>
          </table:table-cell>
          <table:table-cell office:value-type="float" office:value="13112066" calcext:value-type="float">
            <text:p>13,112,066</text:p>
          </table:table-cell>
          <table:table-cell office:value-type="float" office:value="-10328000" calcext:value-type="float">
            <text:p>-10,328,000</text:p>
          </table:table-cell>
          <table:table-cell office:value-type="string" calcext:value-type="string">
            <text:p>-78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5643617" calcext:value-type="float">
            <text:p>25,643,617</text:p>
          </table:table-cell>
          <table:table-cell office:value-type="float" office:value="25647797" calcext:value-type="float">
            <text:p>25,647,797</text:p>
          </table:table-cell>
          <table:table-cell office:value-type="float" office:value="-4180" calcext:value-type="float">
            <text:p>-4,180</text:p>
          </table:table-cell>
          <table:table-cell office:value-type="string" calcext:value-type="string">
            <text:p>-0.02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9868570" calcext:value-type="float">
            <text:p>9,868,570</text:p>
          </table:table-cell>
          <table:table-cell office:value-type="float" office:value="9925375" calcext:value-type="float">
            <text:p>9,925,375</text:p>
          </table:table-cell>
          <table:table-cell office:value-type="float" office:value="-56805" calcext:value-type="float">
            <text:p>-56,805</text:p>
          </table:table-cell>
          <table:table-cell office:value-type="string" calcext:value-type="string">
            <text:p>-0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4539688" calcext:value-type="float">
            <text:p>24,539,688</text:p>
          </table:table-cell>
          <table:table-cell office:value-type="float" office:value="22601576" calcext:value-type="float">
            <text:p>22,601,576</text:p>
          </table:table-cell>
          <table:table-cell office:value-type="float" office:value="1938112" calcext:value-type="float">
            <text:p>1,938,112</text:p>
          </table:table-cell>
          <table:table-cell office:value-type="string" calcext:value-type="string">
            <text:p>8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399500" calcext:value-type="float">
            <text:p>399,500</text:p>
          </table:table-cell>
          <table:table-cell office:value-type="float" office:value="1545216" calcext:value-type="float">
            <text:p>1,545,216</text:p>
          </table:table-cell>
          <table:table-cell office:value-type="float" office:value="-1145716" calcext:value-type="float">
            <text:p>-1,145,716</text:p>
          </table:table-cell>
          <table:table-cell office:value-type="string" calcext:value-type="string">
            <text:p>-74.1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235746000" calcext:value-type="float">
            <text:p>1,235,746,000</text:p>
          </table:table-cell>
          <table:table-cell office:value-type="float" office:value="1355112000" calcext:value-type="float">
            <text:p>1,355,112,000</text:p>
          </table:table-cell>
          <table:table-cell office:value-type="float" office:value="-119366000" calcext:value-type="float">
            <text:p>-119,366,000</text:p>
          </table:table-cell>
          <table:table-cell office:value-type="string" calcext:value-type="string">
            <text:p>-8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235746000" calcext:value-type="float">
            <text:p>1,235,746,000</text:p>
          </table:table-cell>
          <table:table-cell office:value-type="float" office:value="1355112000" calcext:value-type="float">
            <text:p>1,355,112,000</text:p>
          </table:table-cell>
          <table:table-cell office:value-type="float" office:value="-119366000" calcext:value-type="float">
            <text:p>-119,366,000</text:p>
          </table:table-cell>
          <table:table-cell office:value-type="string" calcext:value-type="string">
            <text:p>-8.81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605945739" calcext:value-type="float">
            <text:p>605,945,739</text:p>
          </table:table-cell>
          <table:table-cell office:value-type="float" office:value="480326099" calcext:value-type="float">
            <text:p>480,326,099</text:p>
          </table:table-cell>
          <table:table-cell office:value-type="float" office:value="125619640" calcext:value-type="float">
            <text:p>125,619,640</text:p>
          </table:table-cell>
          <table:table-cell office:value-type="string" calcext:value-type="string">
            <text:p>26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548734199" calcext:value-type="float">
            <text:p>548,734,199</text:p>
          </table:table-cell>
          <table:table-cell office:value-type="float" office:value="426185729" calcext:value-type="float">
            <text:p>426,185,729</text:p>
          </table:table-cell>
          <table:table-cell office:value-type="float" office:value="122548470" calcext:value-type="float">
            <text:p>122,548,470</text:p>
          </table:table-cell>
          <table:table-cell office:value-type="string" calcext:value-type="string">
            <text:p>28.75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044428" calcext:value-type="float">
            <text:p>2,044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float" office:value="2784066" calcext:value-type="float">
            <text:p>2,784,066</text:p>
          </table:table-cell>
          <table:table-cell office:value-type="float" office:value="13112066" calcext:value-type="float">
            <text:p>13,112,066</text:p>
          </table:table-cell>
          <table:table-cell office:value-type="float" office:value="-10328000" calcext:value-type="float">
            <text:p>-10,328,000</text:p>
          </table:table-cell>
          <table:table-cell office:value-type="string" calcext:value-type="string">
            <text:p>-78.77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3599189" calcext:value-type="float">
            <text:p>23,599,189</text:p>
          </table:table-cell>
          <table:table-cell office:value-type="float" office:value="23603369" calcext:value-type="float">
            <text:p>23,603,369</text:p>
          </table:table-cell>
          <table:table-cell office:value-type="float" office:value="-4180" calcext:value-type="float">
            <text:p>-4,180</text:p>
          </table:table-cell>
          <table:table-cell office:value-type="string" calcext:value-type="string">
            <text:p>-0.02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,917,564,584</text:p>
          </table:table-cell>
          <table:table-cell office:value-type="string" calcext:value-type="string">
            <text:p>1,920,902,135</text:p>
          </table:table-cell>
          <table:table-cell office:value-type="string" calcext:value-type="string">
            <text:p>-3,337,551</text:p>
          </table:table-cell>
          <table:table-cell table:formula="of:=[.F40]" office:value-type="string" office:string-value="-0.17%" calcext:value-type="string">
            <text:p>-0.17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,917,564,584</text:p>
          </table:table-cell>
          <table:table-cell office:value-type="string" calcext:value-type="string">
            <text:p>1,920,902,135</text:p>
          </table:table-cell>
          <table:table-cell office:value-type="string" calcext:value-type="string">
            <text:p>-3,337,551</text:p>
          </table:table-cell>
          <table:table-cell table:formula="of:=[.L40]" office:value-type="string" office:string-value="-0.17%" calcext:value-type="string">
            <text:p>-0.1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17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1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7筆</text:p>
          </table:table-cell>
          <table:table-cell table:number-columns-repeated="3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7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3" table:number-columns-repeated="3"/>
          <table:table-cell table:style-name="ce17"/>
          <table:table-cell table:style-name="ce23"/>
          <table:table-cell table:style-name="ce8"/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4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4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4-12T08:20:55</dc:date>
    <meta:print-date>2011-08-24T15:59:15</meta:print-date>
    <meta:document-statistic meta:table-count="1" meta:cell-count="130" meta:object-count="0"/>
    <meta:generator>LibreOffice/5.0.5.2$Windows_x86 LibreOffice_project/55b006a02d247b5f7215fc6ea0fde844b30035b3</meta:generator>
  </office:meta>
</office:document-meta>
</file>