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59mm"/>
    </style:style>
    <style:style style:name="co2" style:family="table-column">
      <style:table-column-properties fo:break-before="auto" style:column-width="29.47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5"/>
        <table:table-column table:style-name="co3" table:number-columns-repeated="253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4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4"/>
            <table:table-cell table:style-name="ce7" table:number-columns-repeated="1020"/>
          </table:table-row>
          <table:table-row table:style-name="ro1">
            <table:covered-table-cell table:style-name="ce1"/>
            <table:table-cell table:style-name="ce4" office:value-type="string" calcext:value-type="string">
              <text:p>小計</text:p>
            </table:table-cell>
            <table:table-cell table:style-name="ce4" office:value-type="string" calcext:value-type="string">
              <text:p>合計</text:p>
            </table:table-cell>
            <table:table-cell table:style-name="ce4" office:value-type="string" calcext:value-type="string">
              <text:p>總計</text:p>
            </table:table-cell>
            <table:table-cell table:style-name="ce7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2"/>
          <table:table-cell office:value-type="float" office:value="124947124" calcext:value-type="float">
            <text:p>124,947,12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10210200 經費結存-存款</text:p>
          </table:table-cell>
          <table:table-cell/>
          <table:table-cell office:value-type="float" office:value="45691173" calcext:value-type="float">
            <text:p>45,691,17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10210500 可支庫款</text:p>
          </table:table-cell>
          <table:table-cell/>
          <table:table-cell office:value-type="float" office:value="53448154" calcext:value-type="float">
            <text:p>53,448,15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10210700 保留庫款</text:p>
          </table:table-cell>
          <table:table-cell/>
          <table:table-cell office:value-type="float" office:value="25647797" calcext:value-type="float">
            <text:p>25,647,79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10210900 零用金</text:p>
          </table:table-cell>
          <table:table-cell/>
          <table:table-cell office:value-type="float" office:value="160000" calcext:value-type="float">
            <text:p>16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126360629" calcext:value-type="float">
            <text:p>126,360,62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212000 預計支用數</text:p>
          </table:table-cell>
          <table:table-cell/>
          <table:table-cell office:value-type="float" office:value="125619640" calcext:value-type="float">
            <text:p>125,619,6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25619640" calcext:value-type="float">
            <text:p>125,619,64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20221000 保管款</text:p>
          </table:table-cell>
          <table:table-cell/>
          <table:table-cell office:value-type="float" office:value="-1140318" calcext:value-type="float">
            <text:p>-1,140,3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008787" calcext:value-type="float">
            <text:p>1,008,78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2149105" calcext:value-type="float">
            <text:p>2,149,10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20221300 代收款</text:p>
          </table:table-cell>
          <table:table-cell/>
          <table:table-cell office:value-type="float" office:value="-56805" calcext:value-type="float">
            <text:p>-56,8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24791537" calcext:value-type="float">
            <text:p>24,791,53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24848342" calcext:value-type="float">
            <text:p>24,848,34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4.20221500 代辦經費</text:p>
          </table:table-cell>
          <table:table-cell/>
          <table:table-cell office:value-type="float" office:value="1938112" calcext:value-type="float">
            <text:p>1,938,1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4016821" calcext:value-type="float">
            <text:p>4,016,82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2078709" calcext:value-type="float">
            <text:p>2,078,70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251307753" calcext:value-type="float">
            <text:p>251,307,75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121406934" calcext:value-type="float">
            <text:p>121,406,93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211214 預付費用-暫付款</text:p>
          </table:table-cell>
          <table:table-cell/>
          <table:table-cell office:value-type="float" office:value="-1145716" calcext:value-type="float">
            <text:p>-1,145,7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21500" calcext:value-type="float">
            <text:p>21,5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office:value-type="float" office:value="1167216" calcext:value-type="float">
            <text:p>1,167,21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2.30212100 經費支出</text:p>
          </table:table-cell>
          <table:table-cell/>
          <table:table-cell office:value-type="float" office:value="122548470" calcext:value-type="float">
            <text:p>122,548,4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122579425" calcext:value-type="float">
            <text:p>122,579,42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office:value-type="float" office:value="30955" calcext:value-type="float">
            <text:p>30,95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30222400 應付歲出保留款</text:p>
          </table:table-cell>
          <table:table-cell/>
          <table:table-cell office:value-type="float" office:value="4180" calcext:value-type="float">
            <text:p>4,1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4180" calcext:value-type="float">
            <text:p>4,180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減：收回或沖轉數</text:p>
          </table:table-cell>
          <table:table-cell table:style-name="ce6" table:number-columns-repeated="3"/>
          <table:table-cell table:number-columns-repeated="1020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2"/>
          <table:table-cell office:value-type="float" office:value="129900819" calcext:value-type="float">
            <text:p>129,900,8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40210200 經費結存-存款</text:p>
          </table:table-cell>
          <table:table-cell/>
          <table:table-cell office:value-type="float" office:value="47445162" calcext:value-type="float">
            <text:p>47,445,16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40210500 可支庫款</text:p>
          </table:table-cell>
          <table:table-cell/>
          <table:table-cell office:value-type="float" office:value="56652040" calcext:value-type="float">
            <text:p>56,652,0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40210700 保留庫款</text:p>
          </table:table-cell>
          <table:table-cell/>
          <table:table-cell office:value-type="float" office:value="25643617" calcext:value-type="float">
            <text:p>25,643,6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40210900 零用金</text:p>
          </table:table-cell>
          <table:table-cell/>
          <table:table-cell office:value-type="float" office:value="160000" calcext:value-type="float">
            <text:p>16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251307753" calcext:value-type="float">
            <text:p>251,307,753</text:p>
          </table:table-cell>
          <table:table-cell table:number-columns-repeated="1020"/>
        </table:table-row>
        <table:table-row table:style-name="ro3" table:number-rows-repeated="24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3"/>
          <table:table-cell table:number-columns-repeated="1020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wrap-option="wrap"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8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類現金出納表</text:span></text:p>
          <text:p><text:span text:style-name="MT3">中華民國</text:span><text:span text:style-name="MT3">105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類現金出納表</text:span></text:p>
          <text:p><text:span text:style-name="MT3">中華民國</text:span><text:span text:style-name="MT3">105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-left>
      <style:footer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5/4/12</text:span></text:p>
        </style:region-right>
      </style:footer>
      <style:footer-left style:display="false"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5/4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8</dc:creator>
    <dc:date>2016-04-12T10:08:42</dc:date>
    <meta:print-date>2010-02-23T15:43:54</meta:print-date>
    <meta:document-statistic meta:table-count="1" meta:cell-count="75" meta:object-count="0"/>
    <meta:generator>LibreOffice/5.0.5.2$Windows_x86 LibreOffice_project/55b006a02d247b5f7215fc6ea0fde844b30035b3</meta:generator>
  </office:meta>
</office:document-meta>
</file>