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12346000" calcext:value-type="float">
            <text:p>1,612,3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1516000" calcext:value-type="float" table:number-columns-spanned="1" table:number-rows-spanned="2">
            <text:p>501,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889088" calcext:value-type="float">
            <text:p>111,889,088</text:p>
          </table:table-cell>
          <table:table-cell office:value-type="string" calcext:value-type="string">
            <text:p>-</text:p>
          </table:table-cell>
          <table:table-cell office:value-type="float" office:value="50419140" calcext:value-type="float">
            <text:p>50,419,1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covered-table-cell table:number-columns-repeated="3"/>
          <table:table-cell office:value-type="float" office:value="451096860" calcext:value-type="float">
            <text:p>451,096,86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7734000" calcext:value-type="float">
            <text:p>1,607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975000" calcext:value-type="float" table:number-columns-spanned="1" table:number-rows-spanned="2">
            <text:p>500,9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589392" calcext:value-type="float">
            <text:p>111,589,392</text:p>
          </table:table-cell>
          <table:table-cell office:value-type="string" calcext:value-type="string">
            <text:p>-</text:p>
          </table:table-cell>
          <table:table-cell office:value-type="float" office:value="50328657" calcext:value-type="float">
            <text:p>50,328,6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covered-table-cell table:number-columns-repeated="3"/>
          <table:table-cell office:value-type="float" office:value="450646343" calcext:value-type="float">
            <text:p>450,646,34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41287000" calcext:value-type="float">
            <text:p>1,541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883000" calcext:value-type="float" table:number-columns-spanned="1" table:number-rows-spanned="2">
            <text:p>487,8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978347" calcext:value-type="float">
            <text:p>107,978,347</text:p>
          </table:table-cell>
          <table:table-cell office:value-type="string" calcext:value-type="string">
            <text:p>-</text:p>
          </table:table-cell>
          <table:table-cell office:value-type="float" office:value="45563746" calcext:value-type="float">
            <text:p>45,563,7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covered-table-cell table:number-columns-repeated="3"/>
          <table:table-cell office:value-type="float" office:value="442319254" calcext:value-type="float">
            <text:p>442,319,2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547000" calcext:value-type="float">
            <text:p>65,5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94000" calcext:value-type="float" table:number-columns-spanned="1" table:number-rows-spanned="2">
            <text:p>12,7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10473" calcext:value-type="float">
            <text:p>3,610,473</text:p>
          </table:table-cell>
          <table:table-cell office:value-type="string" calcext:value-type="string">
            <text:p>-</text:p>
          </table:table-cell>
          <table:table-cell office:value-type="float" office:value="4649925" calcext:value-type="float">
            <text:p>4,649,9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covered-table-cell table:number-columns-repeated="3"/>
          <table:table-cell office:value-type="float" office:value="8144075" calcext:value-type="float">
            <text:p>8,144,075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8000" calcext:value-type="float" table:number-columns-spanned="1" table:number-rows-spanned="2">
            <text:p>2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2" calcext:value-type="float">
            <text:p>572</text:p>
          </table:table-cell>
          <table:table-cell office:value-type="string" calcext:value-type="string">
            <text:p>-</text:p>
          </table:table-cell>
          <table:table-cell office:value-type="float" office:value="114986" calcext:value-type="float">
            <text:p>114,9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3"/>
          <table:table-cell office:value-type="float" office:value="183014" calcext:value-type="float">
            <text:p>183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2">
            <text:p>5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696" calcext:value-type="float">
            <text:p>299,696</text:p>
          </table:table-cell>
          <table:table-cell office:value-type="string" calcext:value-type="string">
            <text:p>-</text:p>
          </table:table-cell>
          <table:table-cell office:value-type="float" office:value="90483" calcext:value-type="float">
            <text:p>90,4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450517" calcext:value-type="float">
            <text:p>450,5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50" calcext:value-type="float">
            <text:p>22,250</text:p>
          </table:table-cell>
          <table:table-cell office:value-type="string" calcext:value-type="string">
            <text:p>-</text:p>
          </table:table-cell>
          <table:table-cell office:value-type="float" office:value="42620" calcext:value-type="float">
            <text:p>42,6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38380" calcext:value-type="float">
            <text:p>38,3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446" calcext:value-type="float">
            <text:p>277,446</text:p>
          </table:table-cell>
          <table:table-cell office:value-type="string" calcext:value-type="string">
            <text:p>-</text:p>
          </table:table-cell>
          <table:table-cell office:value-type="float" office:value="47863" calcext:value-type="float">
            <text:p>47,8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412137" calcext:value-type="float">
            <text:p>412,1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4521000" calcext:value-type="float">
            <text:p>74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39000" calcext:value-type="float" table:number-columns-spanned="1" table:number-rows-spanned="2">
            <text:p>12,6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0028" calcext:value-type="float">
            <text:p>3,780,028</text:p>
          </table:table-cell>
          <table:table-cell office:value-type="string" calcext:value-type="string">
            <text:p>-</text:p>
          </table:table-cell>
          <table:table-cell office:value-type="float" office:value="5703114" calcext:value-type="float">
            <text:p>5,703,1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521000" calcext:value-type="float">
            <text:p>74,521,000</text:p>
          </table:table-cell>
          <table:covered-table-cell table:number-columns-repeated="3"/>
          <table:table-cell office:value-type="float" office:value="6935886" calcext:value-type="float">
            <text:p>6,935,886</text:p>
          </table:table-cell>
          <table:table-cell office:value-type="string" calcext:value-type="string">
            <text:p>-</text:p>
          </table:table-cell>
          <table:table-cell office:value-type="float" office:value="21500" calcext:value-type="float">
            <text:p>21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31" calcext:value-type="float">
            <text:p>21,831</text:p>
          </table:table-cell>
          <table:table-cell office:value-type="string" calcext:value-type="string">
            <text:p>-</text:p>
          </table:table-cell>
          <table:table-cell office:value-type="float" office:value="88418" calcext:value-type="float">
            <text:p>88,4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3"/>
          <table:table-cell office:value-type="float" office:value="61582" calcext:value-type="float">
            <text:p>61,5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60" calcext:value-type="float">
            <text:p>4,560</text:p>
          </table:table-cell>
          <table:table-cell office:value-type="string" calcext:value-type="string">
            <text:p>-</text:p>
          </table:table-cell>
          <table:table-cell office:value-type="float" office:value="14590" calcext:value-type="float">
            <text:p>14,5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11410" calcext:value-type="float">
            <text:p>11,4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2">
            <text:p>1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1" calcext:value-type="float">
            <text:p>17,271</text:p>
          </table:table-cell>
          <table:table-cell office:value-type="string" calcext:value-type="string">
            <text:p>-</text:p>
          </table:table-cell>
          <table:table-cell office:value-type="float" office:value="73828" calcext:value-type="float">
            <text:p>73,8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3"/>
          <table:table-cell office:value-type="float" office:value="50172" calcext:value-type="float">
            <text:p>50,1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7168000" calcext:value-type="float">
            <text:p>27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22000" calcext:value-type="float" table:number-columns-spanned="1" table:number-rows-spanned="2">
            <text:p>4,6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5590" calcext:value-type="float">
            <text:p>955,590</text:p>
          </table:table-cell>
          <table:table-cell office:value-type="string" calcext:value-type="string">
            <text:p>-</text:p>
          </table:table-cell>
          <table:table-cell office:value-type="float" office:value="3421442" calcext:value-type="float">
            <text:p>3,421,4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68000" calcext:value-type="float">
            <text:p>27,168,000</text:p>
          </table:table-cell>
          <table:covered-table-cell table:number-columns-repeated="3"/>
          <table:table-cell office:value-type="float" office:value="1200558" calcext:value-type="float">
            <text:p>1,200,5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7700" calcext:value-type="float">
            <text:p>7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11000" calcext:value-type="float">
            <text:p>20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2000" calcext:value-type="float" table:number-columns-spanned="1" table:number-rows-spanned="2">
            <text:p>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1880" calcext:value-type="float">
            <text:p>541,880</text:p>
          </table:table-cell>
          <table:table-cell office:value-type="string" calcext:value-type="string">
            <text:p>-</text:p>
          </table:table-cell>
          <table:table-cell office:value-type="float" office:value="2932062" calcext:value-type="float">
            <text:p>2,932,0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11000" calcext:value-type="float">
            <text:p>20,211,000</text:p>
          </table:table-cell>
          <table:covered-table-cell table:number-columns-repeated="3"/>
          <table:table-cell office:value-type="float" office:value="599938" calcext:value-type="float">
            <text:p>599,9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2">
            <text:p>1,0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9860" calcext:value-type="float">
            <text:p>409,860</text:p>
          </table:table-cell>
          <table:table-cell office:value-type="string" calcext:value-type="string">
            <text:p>-</text:p>
          </table:table-cell>
          <table:table-cell office:value-type="float" office:value="489080" calcext:value-type="float">
            <text:p>489,0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592920" calcext:value-type="float">
            <text:p>592,9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1000" calcext:value-type="float">
            <text:p>3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622" calcext:value-type="float">
            <text:p>24,622</text:p>
          </table:table-cell>
          <table:table-cell office:value-type="string" calcext:value-type="string">
            <text:p>-</text:p>
          </table:table-cell>
          <table:table-cell office:value-type="float" office:value="20548" calcext:value-type="float">
            <text:p>20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covered-table-cell table:number-columns-repeated="3"/>
          <table:table-cell office:value-type="float" office:value="40452" calcext:value-type="float">
            <text:p>40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80" calcext:value-type="float">
            <text:p>10,080</text:p>
          </table:table-cell>
          <table:table-cell office:value-type="string" calcext:value-type="string">
            <text:p>-</text:p>
          </table:table-cell>
          <table:table-cell office:value-type="float" office:value="12070" calcext:value-type="float">
            <text:p>12,0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20930" calcext:value-type="float">
            <text:p>20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42" calcext:value-type="float">
            <text:p>14,542</text:p>
          </table:table-cell>
          <table:table-cell office:value-type="string" calcext:value-type="string">
            <text:p>-</text:p>
          </table:table-cell>
          <table:table-cell office:value-type="float" office:value="8478" calcext:value-type="float">
            <text:p>8,4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3"/>
          <table:table-cell office:value-type="float" office:value="19522" calcext:value-type="float">
            <text:p>19,5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659000" calcext:value-type="float">
            <text:p>1,6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000" calcext:value-type="float" table:number-columns-spanned="1" table:number-rows-spanned="2">
            <text:p>1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652" calcext:value-type="float">
            <text:p>56,652</text:p>
          </table:table-cell>
          <table:table-cell office:value-type="string" calcext:value-type="string">
            <text:p>-</text:p>
          </table:table-cell>
          <table:table-cell office:value-type="float" office:value="78126" calcext:value-type="float">
            <text:p>78,1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covered-table-cell table:number-columns-repeated="3"/>
          <table:table-cell office:value-type="float" office:value="86874" calcext:value-type="float">
            <text:p>86,8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34" calcext:value-type="float">
            <text:p>9,734</text:p>
          </table:table-cell>
          <table:table-cell office:value-type="string" calcext:value-type="string">
            <text:p>-</text:p>
          </table:table-cell>
          <table:table-cell office:value-type="float" office:value="2516" calcext:value-type="float">
            <text:p>2,5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17484" calcext:value-type="float">
            <text:p>17,4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918" calcext:value-type="float">
            <text:p>46,918</text:p>
          </table:table-cell>
          <table:table-cell office:value-type="string" calcext:value-type="string">
            <text:p>-</text:p>
          </table:table-cell>
          <table:table-cell office:value-type="float" office:value="75610" calcext:value-type="float">
            <text:p>75,6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3"/>
          <table:table-cell office:value-type="float" office:value="69390" calcext:value-type="float">
            <text:p>69,3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166000" calcext:value-type="float">
            <text:p>3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1000" calcext:value-type="float" table:number-columns-spanned="1" table:number-rows-spanned="2">
            <text:p>5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427" calcext:value-type="float">
            <text:p>241,427</text:p>
          </table:table-cell>
          <table:table-cell office:value-type="string" calcext:value-type="string">
            <text:p>-</text:p>
          </table:table-cell>
          <table:table-cell office:value-type="float" office:value="120510" calcext:value-type="float">
            <text:p>120,5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3"/>
          <table:table-cell office:value-type="float" office:value="390490" calcext:value-type="float">
            <text:p>390,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2">
            <text:p>2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375" calcext:value-type="float">
            <text:p>102,375</text:p>
          </table:table-cell>
          <table:table-cell office:value-type="string" calcext:value-type="string">
            <text:p>-</text:p>
          </table:table-cell>
          <table:table-cell office:value-type="float" office:value="72835" calcext:value-type="float">
            <text:p>72,8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183165" calcext:value-type="float">
            <text:p>183,1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2">
            <text:p>2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052" calcext:value-type="float">
            <text:p>139,052</text:p>
          </table:table-cell>
          <table:table-cell office:value-type="string" calcext:value-type="string">
            <text:p>-</text:p>
          </table:table-cell>
          <table:table-cell office:value-type="float" office:value="47675" calcext:value-type="float">
            <text:p>47,6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covered-table-cell table:number-columns-repeated="3"/>
          <table:table-cell office:value-type="float" office:value="207325" calcext:value-type="float">
            <text:p>207,3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00" calcext:value-type="float" table:number-columns-spanned="1" table:number-rows-spanned="2">
            <text:p>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90" calcext:value-type="float">
            <text:p>4,790</text:p>
          </table:table-cell>
          <table:table-cell office:value-type="string" calcext:value-type="string">
            <text:p>-</text:p>
          </table:table-cell>
          <table:table-cell office:value-type="float" office:value="28648" calcext:value-type="float">
            <text:p>28,6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44352" calcext:value-type="float">
            <text:p>44,3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00" calcext:value-type="float" table:number-columns-spanned="1" table:number-rows-spanned="2">
            <text:p>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90" calcext:value-type="float">
            <text:p>4,790</text:p>
          </table:table-cell>
          <table:table-cell office:value-type="string" calcext:value-type="string">
            <text:p>-</text:p>
          </table:table-cell>
          <table:table-cell office:value-type="float" office:value="28648" calcext:value-type="float">
            <text:p>28,6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44352" calcext:value-type="float">
            <text:p>44,3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61000" calcext:value-type="float">
            <text:p>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000" calcext:value-type="float" table:number-columns-spanned="1" table:number-rows-spanned="2">
            <text:p>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286" calcext:value-type="float">
            <text:p>78,286</text:p>
          </table:table-cell>
          <table:table-cell office:value-type="string" calcext:value-type="string">
            <text:p>-</text:p>
          </table:table-cell>
          <table:table-cell office:value-type="float" office:value="102229" calcext:value-type="float">
            <text:p>102,2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3"/>
          <table:table-cell office:value-type="float" office:value="85771" calcext:value-type="float">
            <text:p>85,7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6" calcext:value-type="float">
            <text:p>4,286</text:p>
          </table:table-cell>
          <table:table-cell office:value-type="string" calcext:value-type="string">
            <text:p>-</text:p>
          </table:table-cell>
          <table:table-cell office:value-type="float" office:value="8760" calcext:value-type="float">
            <text:p>8,7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9240" calcext:value-type="float">
            <text:p>9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000" calcext:value-type="float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91469" calcext:value-type="float">
            <text:p>91,4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covered-table-cell table:number-columns-repeated="3"/>
          <table:table-cell office:value-type="float" office:value="76531" calcext:value-type="float">
            <text:p>76,5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7687000" calcext:value-type="float">
            <text:p>17,6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9000" calcext:value-type="float" table:number-columns-spanned="1" table:number-rows-spanned="2">
            <text:p>3,1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0241" calcext:value-type="float">
            <text:p>1,060,241</text:p>
          </table:table-cell>
          <table:table-cell office:value-type="string" calcext:value-type="string">
            <text:p>-</text:p>
          </table:table-cell>
          <table:table-cell office:value-type="float" office:value="380528" calcext:value-type="float">
            <text:p>380,5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covered-table-cell table:number-columns-repeated="3"/>
          <table:table-cell office:value-type="float" office:value="2758472" calcext:value-type="float">
            <text:p>2,758,4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2">
            <text:p>1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814" calcext:value-type="float">
            <text:p>235,814</text:p>
          </table:table-cell>
          <table:table-cell office:value-type="string" calcext:value-type="string">
            <text:p>-</text:p>
          </table:table-cell>
          <table:table-cell office:value-type="float" office:value="54454" calcext:value-type="float">
            <text:p>54,4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covered-table-cell table:number-columns-repeated="3"/>
          <table:table-cell office:value-type="float" office:value="1010546" calcext:value-type="float">
            <text:p>1,010,5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670000" calcext:value-type="float">
            <text:p>14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7000" calcext:value-type="float" table:number-columns-spanned="1" table:number-rows-spanned="2">
            <text:p>2,0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2927" calcext:value-type="float">
            <text:p>822,927</text:p>
          </table:table-cell>
          <table:table-cell office:value-type="string" calcext:value-type="string">
            <text:p>-</text:p>
          </table:table-cell>
          <table:table-cell office:value-type="float" office:value="321574" calcext:value-type="float">
            <text:p>321,5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covered-table-cell table:number-columns-repeated="3"/>
          <table:table-cell office:value-type="float" office:value="1695426" calcext:value-type="float">
            <text:p>1,695,4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" calcext:value-type="float">
            <text:p>1,5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>
            <text:p>4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52500" calcext:value-type="float">
            <text:p>52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361000" calcext:value-type="float">
            <text:p>15,3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8000" calcext:value-type="float" table:number-columns-spanned="1" table:number-rows-spanned="2">
            <text:p>2,1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225" calcext:value-type="float">
            <text:p>690,225</text:p>
          </table:table-cell>
          <table:table-cell office:value-type="string" calcext:value-type="string">
            <text:p>-</text:p>
          </table:table-cell>
          <table:table-cell office:value-type="float" office:value="1032465" calcext:value-type="float">
            <text:p>1,032,4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covered-table-cell table:number-columns-repeated="3"/>
          <table:table-cell office:value-type="float" office:value="1075535" calcext:value-type="float">
            <text:p>1,075,5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2000" calcext:value-type="float" table:number-columns-spanned="1" table:number-rows-spanned="2">
            <text:p>1,0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300" calcext:value-type="float">
            <text:p>167,300</text:p>
          </table:table-cell>
          <table:table-cell office:value-type="string" calcext:value-type="string">
            <text:p>-</text:p>
          </table:table-cell>
          <table:table-cell office:value-type="float" office:value="755520" calcext:value-type="float">
            <text:p>755,5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266480" calcext:value-type="float">
            <text:p>266,4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1000" calcext:value-type="float" table:number-columns-spanned="1" table:number-rows-spanned="2">
            <text:p>1,0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925" calcext:value-type="float">
            <text:p>522,925</text:p>
          </table:table-cell>
          <table:table-cell office:value-type="string" calcext:value-type="string">
            <text:p>-</text:p>
          </table:table-cell>
          <table:table-cell office:value-type="float" office:value="261945" calcext:value-type="float">
            <text:p>261,9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3"/>
          <table:table-cell office:value-type="float" office:value="809055" calcext:value-type="float">
            <text:p>809,0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48000" calcext:value-type="float">
            <text:p>1,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758" calcext:value-type="float">
            <text:p>66,758</text:p>
          </table:table-cell>
          <table:table-cell office:value-type="string" calcext:value-type="string">
            <text:p>-</text:p>
          </table:table-cell>
          <table:table-cell office:value-type="float" office:value="137939" calcext:value-type="float">
            <text:p>137,9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covered-table-cell table:number-columns-repeated="3"/>
          <table:table-cell office:value-type="float" office:value="102061" calcext:value-type="float">
            <text:p>102,061</text:p>
          </table:table-cell>
          <table:table-cell office:value-type="string" calcext:value-type="string">
            <text:p>-</text:p>
          </table:table-cell>
          <table:table-cell office:value-type="float" office:value="21500" calcext:value-type="float">
            <text:p>21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65" calcext:value-type="float">
            <text:p>16,765</text:p>
          </table:table-cell>
          <table:table-cell office:value-type="string" calcext:value-type="string">
            <text:p>-</text:p>
          </table:table-cell>
          <table:table-cell office:value-type="float" office:value="24145" calcext:value-type="float">
            <text:p>24,1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34855" calcext:value-type="float">
            <text:p>34,8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29000" calcext:value-type="float">
            <text:p>1,2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000" calcext:value-type="float" table:number-columns-spanned="1" table:number-rows-spanned="2">
            <text:p>1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993" calcext:value-type="float">
            <text:p>49,993</text:p>
          </table:table-cell>
          <table:table-cell office:value-type="string" calcext:value-type="string">
            <text:p>-</text:p>
          </table:table-cell>
          <table:table-cell office:value-type="float" office:value="113794" calcext:value-type="float">
            <text:p>113,7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covered-table-cell table:number-columns-repeated="3"/>
          <table:table-cell office:value-type="float" office:value="67206" calcext:value-type="float">
            <text:p>67,206</text:p>
          </table:table-cell>
          <table:table-cell office:value-type="string" calcext:value-type="string">
            <text:p>-</text:p>
          </table:table-cell>
          <table:table-cell office:value-type="float" office:value="21500" calcext:value-type="float">
            <text:p>21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756000" calcext:value-type="float">
            <text:p>4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2000" calcext:value-type="float" table:number-columns-spanned="1" table:number-rows-spanned="2">
            <text:p>1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9606" calcext:value-type="float">
            <text:p>579,606</text:p>
          </table:table-cell>
          <table:table-cell office:value-type="string" calcext:value-type="string">
            <text:p>-</text:p>
          </table:table-cell>
          <table:table-cell office:value-type="float" office:value="292261" calcext:value-type="float">
            <text:p>292,2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covered-table-cell table:number-columns-repeated="3"/>
          <table:table-cell office:value-type="float" office:value="1089739" calcext:value-type="float">
            <text:p>1,089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636000" calcext:value-type="float">
            <text:p>4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2000" calcext:value-type="float" table:number-columns-spanned="1" table:number-rows-spanned="2">
            <text:p>1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9606" calcext:value-type="float">
            <text:p>579,606</text:p>
          </table:table-cell>
          <table:table-cell office:value-type="string" calcext:value-type="string">
            <text:p>-</text:p>
          </table:table-cell>
          <table:table-cell office:value-type="float" office:value="262261" calcext:value-type="float">
            <text:p>262,2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covered-table-cell table:number-columns-repeated="3"/>
          <table:table-cell office:value-type="float" office:value="1089739" calcext:value-type="float">
            <text:p>1,089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86867000" calcext:value-type="float">
            <text:p>1,686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4155000" calcext:value-type="float" table:number-columns-spanned="1" table:number-rows-spanned="2">
            <text:p>514,1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669116" calcext:value-type="float">
            <text:p>115,669,116</text:p>
          </table:table-cell>
          <table:table-cell office:value-type="string" calcext:value-type="string">
            <text:p>-</text:p>
          </table:table-cell>
          <table:table-cell office:value-type="float" office:value="56122254" calcext:value-type="float">
            <text:p>56,122,2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86867000" calcext:value-type="float">
            <text:p>1,686,867,000</text:p>
          </table:table-cell>
          <table:covered-table-cell table:number-columns-repeated="3"/>
          <table:table-cell office:value-type="float" office:value="458032746" calcext:value-type="float">
            <text:p>458,032,746</text:p>
          </table:table-cell>
          <table:table-cell office:value-type="string" calcext:value-type="string">
            <text:p>-</text:p>
          </table:table-cell>
          <table:table-cell office:value-type="float" office:value="399500" calcext:value-type="float">
            <text:p>399,5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5714" calcext:value-type="float">
            <text:p>625,714</text:p>
          </table:table-cell>
          <table:table-cell office:value-type="string" calcext:value-type="string">
            <text:p>-</text:p>
          </table:table-cell>
          <table:table-cell office:value-type="float" office:value="1089286" calcext:value-type="float">
            <text:p>1,089,2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91714" calcext:value-type="float">
            <text:p>691,7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5714" calcext:value-type="float">
            <text:p>625,714</text:p>
          </table:table-cell>
          <table:table-cell office:value-type="string" calcext:value-type="string">
            <text:p>-</text:p>
          </table:table-cell>
          <table:table-cell office:value-type="float" office:value="1089286" calcext:value-type="float">
            <text:p>1,089,2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91714" calcext:value-type="float">
            <text:p>691,7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5714" calcext:value-type="float">
            <text:p>625,714</text:p>
          </table:table-cell>
          <table:table-cell office:value-type="string" calcext:value-type="string">
            <text:p>-</text:p>
          </table:table-cell>
          <table:table-cell office:value-type="float" office:value="1089286" calcext:value-type="float">
            <text:p>1,089,2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91714" calcext:value-type="float">
            <text:p>691,7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5714" calcext:value-type="float">
            <text:p>625,714</text:p>
          </table:table-cell>
          <table:table-cell office:value-type="string" calcext:value-type="string">
            <text:p>-</text:p>
          </table:table-cell>
          <table:table-cell office:value-type="float" office:value="1089286" calcext:value-type="float">
            <text:p>1,089,2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91714" calcext:value-type="float">
            <text:p>691,7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1682000" calcext:value-type="float">
            <text:p>1,75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936000" calcext:value-type="float" table:number-columns-spanned="1" table:number-rows-spanned="2">
            <text:p>515,9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294830" calcext:value-type="float">
            <text:p>116,294,830</text:p>
          </table:table-cell>
          <table:table-cell office:value-type="string" calcext:value-type="string">
            <text:p>-</text:p>
          </table:table-cell>
          <table:table-cell office:value-type="float" office:value="57211540" calcext:value-type="float">
            <text:p>57,211,5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1682000" calcext:value-type="float">
            <text:p>1,751,682,000</text:p>
          </table:table-cell>
          <table:covered-table-cell table:number-columns-repeated="3"/>
          <table:table-cell office:value-type="float" office:value="458724460" calcext:value-type="float">
            <text:p>458,724,460</text:p>
          </table:table-cell>
          <table:table-cell office:value-type="string" calcext:value-type="string">
            <text:p>-</text:p>
          </table:table-cell>
          <table:table-cell office:value-type="float" office:value="399500" calcext:value-type="float">
            <text:p>399,5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84405790" calcext:value-type="float">
            <text:p>84,405,7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05790" calcext:value-type="float" table:number-columns-spanned="1" table:number-rows-spanned="2">
            <text:p>84,405,7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6320" calcext:value-type="float">
            <text:p>1,886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405790" calcext:value-type="float">
            <text:p>84,405,790</text:p>
          </table:table-cell>
          <table:covered-table-cell table:number-columns-repeated="3"/>
          <table:table-cell office:value-type="float" office:value="84405790" calcext:value-type="float">
            <text:p>84,405,7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84338790" calcext:value-type="float">
            <text:p>84,338,7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338790" calcext:value-type="float" table:number-columns-spanned="1" table:number-rows-spanned="2">
            <text:p>84,338,7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6320" calcext:value-type="float">
            <text:p>1,886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338790" calcext:value-type="float">
            <text:p>84,338,790</text:p>
          </table:table-cell>
          <table:covered-table-cell table:number-columns-repeated="3"/>
          <table:table-cell office:value-type="float" office:value="84338790" calcext:value-type="float">
            <text:p>84,338,7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338790" calcext:value-type="float">
            <text:p>84,338,7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338790" calcext:value-type="float" table:number-columns-spanned="1" table:number-rows-spanned="2">
            <text:p>84,338,7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6320" calcext:value-type="float">
            <text:p>1,886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338790" calcext:value-type="float">
            <text:p>84,338,790</text:p>
          </table:table-cell>
          <table:covered-table-cell table:number-columns-repeated="3"/>
          <table:table-cell office:value-type="float" office:value="84338790" calcext:value-type="float">
            <text:p>84,338,7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5220179" calcext:value-type="float">
            <text:p>5,220,17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0179" calcext:value-type="float" table:number-columns-spanned="1" table:number-rows-spanned="2">
            <text:p>5,220,17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67320" calcext:value-type="float">
            <text:p>4,367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220179" calcext:value-type="float">
            <text:p>5,220,179</text:p>
          </table:table-cell>
          <table:covered-table-cell table:number-columns-repeated="3"/>
          <table:table-cell office:value-type="float" office:value="5220179" calcext:value-type="float">
            <text:p>5,220,1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5220179" calcext:value-type="float">
            <text:p>5,220,17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0179" calcext:value-type="float" table:number-columns-spanned="1" table:number-rows-spanned="2">
            <text:p>5,220,17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67320" calcext:value-type="float">
            <text:p>4,367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220179" calcext:value-type="float">
            <text:p>5,220,179</text:p>
          </table:table-cell>
          <table:covered-table-cell table:number-columns-repeated="3"/>
          <table:table-cell office:value-type="float" office:value="5220179" calcext:value-type="float">
            <text:p>5,220,1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20179" calcext:value-type="float">
            <text:p>5,220,17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0179" calcext:value-type="float" table:number-columns-spanned="1" table:number-rows-spanned="2">
            <text:p>5,220,17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67320" calcext:value-type="float">
            <text:p>4,367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220179" calcext:value-type="float">
            <text:p>5,220,179</text:p>
          </table:table-cell>
          <table:covered-table-cell table:number-columns-repeated="3"/>
          <table:table-cell office:value-type="float" office:value="5220179" calcext:value-type="float">
            <text:p>5,220,1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90009739" calcext:value-type="float">
            <text:p>90,009,73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9739" calcext:value-type="float" table:number-columns-spanned="1" table:number-rows-spanned="2">
            <text:p>90,009,73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53640" calcext:value-type="float">
            <text:p>6,253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9739" calcext:value-type="float">
            <text:p>90,009,739</text:p>
          </table:table-cell>
          <table:covered-table-cell table:number-columns-repeated="3"/>
          <table:table-cell office:value-type="float" office:value="90009739" calcext:value-type="float">
            <text:p>90,009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41691739" calcext:value-type="float">
            <text:p>1,841,691,73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5945739" calcext:value-type="float" table:number-columns-spanned="1" table:number-rows-spanned="2">
            <text:p>605,945,73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548470" calcext:value-type="float">
            <text:p>122,548,470</text:p>
          </table:table-cell>
          <table:table-cell office:value-type="string" calcext:value-type="string">
            <text:p>-</text:p>
          </table:table-cell>
          <table:table-cell office:value-type="float" office:value="57211540" calcext:value-type="float">
            <text:p>57,211,5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41691739" calcext:value-type="float">
            <text:p>1,841,691,739</text:p>
          </table:table-cell>
          <table:covered-table-cell table:number-columns-repeated="3"/>
          <table:table-cell office:value-type="float" office:value="548734199" calcext:value-type="float">
            <text:p>548,734,199</text:p>
          </table:table-cell>
          <table:table-cell office:value-type="string" calcext:value-type="string">
            <text:p>-</text:p>
          </table:table-cell>
          <table:table-cell office:value-type="float" office:value="399500" calcext:value-type="float">
            <text:p>399,50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4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4-12T10:09:23</dc:date>
    <meta:print-date>2012-03-20T15:23:18</meta:print-date>
    <meta:document-statistic meta:table-count="1" meta:cell-count="1124" meta:object-count="0"/>
    <meta:generator>LibreOffice/5.0.5.2$Windows_x86 LibreOffice_project/55b006a02d247b5f7215fc6ea0fde844b30035b3</meta:generator>
  </office:meta>
</office:document-meta>
</file>