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16500" calcext:value-type="float">
            <text:p>116,5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027120" calcext:value-type="float" table:number-columns-spanned="1" table:number-rows-spanned="2">
            <text:p>4,027,120</text:p>
          </table:table-cell>
          <table:table-cell table:style-name="ce8" office:value-type="float" office:value="116500" calcext:value-type="float">
            <text:p>116,5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720000" calcext:value-type="float">
            <text:p>4,720,000</text:p>
          </table:table-cell>
          <table:covered-table-cell table:number-columns-repeated="2"/>
          <table:table-cell office:value-type="float" office:value="692880" calcext:value-type="float">
            <text:p>692,8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2880" calcext:value-type="float">
            <text:p>692,88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500" calcext:value-type="float">
            <text:p>116,500</text:p>
          </table:table-cell>
          <table:table-cell office:value-type="string" calcext:value-type="string">
            <text:p>-</text:p>
          </table:table-cell>
          <table:table-cell office:value-type="float" office:value="4035237" calcext:value-type="float" table:number-columns-spanned="1" table:number-rows-spanned="2">
            <text:p>4,035,237</text:p>
          </table:table-cell>
          <table:table-cell office:value-type="float" office:value="116500" calcext:value-type="float">
            <text:p>116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720000" calcext:value-type="float">
            <text:p>4,720,000</text:p>
          </table:table-cell>
          <table:covered-table-cell table:number-columns-repeated="2"/>
          <table:table-cell office:value-type="float" office:value="684763" calcext:value-type="float">
            <text:p>684,7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4763" calcext:value-type="float">
            <text:p>684,7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500" calcext:value-type="float">
            <text:p>116,500</text:p>
          </table:table-cell>
          <table:table-cell office:value-type="string" calcext:value-type="string">
            <text:p>-</text:p>
          </table:table-cell>
          <table:table-cell office:value-type="float" office:value="4035237" calcext:value-type="float" table:number-columns-spanned="1" table:number-rows-spanned="2">
            <text:p>4,035,237</text:p>
          </table:table-cell>
          <table:table-cell office:value-type="float" office:value="116500" calcext:value-type="float">
            <text:p>116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720000" calcext:value-type="float">
            <text:p>4,720,000</text:p>
          </table:table-cell>
          <table:covered-table-cell table:number-columns-repeated="2"/>
          <table:table-cell office:value-type="float" office:value="684763" calcext:value-type="float">
            <text:p>684,7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4763" calcext:value-type="float">
            <text:p>684,7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117" calcext:value-type="float" table:number-columns-spanned="1" table:number-rows-spanned="2">
            <text:p>-8,11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7" calcext:value-type="float">
            <text:p>8,1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17" calcext:value-type="float">
            <text:p>8,1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117" calcext:value-type="float" table:number-columns-spanned="1" table:number-rows-spanned="2">
            <text:p>-8,11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7" calcext:value-type="float">
            <text:p>8,1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17" calcext:value-type="float">
            <text:p>8,11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81000" calcext:value-type="float">
            <text:p>1,3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970" calcext:value-type="float">
            <text:p>89,970</text:p>
          </table:table-cell>
          <table:table-cell office:value-type="string" calcext:value-type="string">
            <text:p>-</text:p>
          </table:table-cell>
          <table:table-cell office:value-type="float" office:value="183579" calcext:value-type="float" table:number-columns-spanned="1" table:number-rows-spanned="2">
            <text:p>183,579</text:p>
          </table:table-cell>
          <table:table-cell office:value-type="float" office:value="89970" calcext:value-type="float">
            <text:p>89,9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9000" calcext:value-type="float">
            <text:p>559,000</text:p>
          </table:table-cell>
          <table:covered-table-cell table:number-columns-repeated="2"/>
          <table:table-cell office:value-type="float" office:value="375421" calcext:value-type="float">
            <text:p>375,4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5421" calcext:value-type="float">
            <text:p>375,4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89000" calcext:value-type="float">
            <text:p>1,1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770" calcext:value-type="float">
            <text:p>77,770</text:p>
          </table:table-cell>
          <table:table-cell office:value-type="string" calcext:value-type="string">
            <text:p>-</text:p>
          </table:table-cell>
          <table:table-cell office:value-type="float" office:value="184630" calcext:value-type="float" table:number-columns-spanned="1" table:number-rows-spanned="2">
            <text:p>184,630</text:p>
          </table:table-cell>
          <table:table-cell office:value-type="float" office:value="77770" calcext:value-type="float">
            <text:p>77,7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84000" calcext:value-type="float">
            <text:p>484,000</text:p>
          </table:table-cell>
          <table:covered-table-cell table:number-columns-repeated="2"/>
          <table:table-cell office:value-type="float" office:value="299370" calcext:value-type="float">
            <text:p>299,3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9370" calcext:value-type="float">
            <text:p>299,3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89000" calcext:value-type="float">
            <text:p>1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670" calcext:value-type="float">
            <text:p>66,670</text:p>
          </table:table-cell>
          <table:table-cell office:value-type="string" calcext:value-type="string">
            <text:p>-</text:p>
          </table:table-cell>
          <table:table-cell office:value-type="float" office:value="193930" calcext:value-type="float" table:number-columns-spanned="1" table:number-rows-spanned="2">
            <text:p>193,930</text:p>
          </table:table-cell>
          <table:table-cell office:value-type="float" office:value="66670" calcext:value-type="float">
            <text:p>66,6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54000" calcext:value-type="float">
            <text:p>454,000</text:p>
          </table:table-cell>
          <table:covered-table-cell table:number-columns-repeated="2"/>
          <table:table-cell office:value-type="float" office:value="260070" calcext:value-type="float">
            <text:p>260,0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0070" calcext:value-type="float">
            <text:p>260,0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00" calcext:value-type="float">
            <text:p>11,100</text:p>
          </table:table-cell>
          <table:table-cell office:value-type="string" calcext:value-type="string">
            <text:p>-</text:p>
          </table:table-cell>
          <table:table-cell office:value-type="float" office:value="-9300" calcext:value-type="float" table:number-columns-spanned="1" table:number-rows-spanned="2">
            <text:p>-9,300</text:p>
          </table:table-cell>
          <table:table-cell office:value-type="float" office:value="11100" calcext:value-type="float">
            <text:p>11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float" office:value="39300" calcext:value-type="float">
            <text:p>39,3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300" calcext:value-type="float">
            <text:p>39,3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00" calcext:value-type="float">
            <text:p>12,200</text:p>
          </table:table-cell>
          <table:table-cell office:value-type="string" calcext:value-type="string">
            <text:p>-</text:p>
          </table:table-cell>
          <table:table-cell office:value-type="float" office:value="-1051" calcext:value-type="float" table:number-columns-spanned="1" table:number-rows-spanned="2">
            <text:p>-1,051</text:p>
          </table:table-cell>
          <table:table-cell office:value-type="float" office:value="12200" calcext:value-type="float">
            <text:p>12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covered-table-cell table:number-columns-repeated="2"/>
          <table:table-cell office:value-type="float" office:value="76051" calcext:value-type="float">
            <text:p>76,0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6051" calcext:value-type="float">
            <text:p>76,0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00" calcext:value-type="float">
            <text:p>12,200</text:p>
          </table:table-cell>
          <table:table-cell office:value-type="string" calcext:value-type="string">
            <text:p>-</text:p>
          </table:table-cell>
          <table:table-cell office:value-type="float" office:value="-1051" calcext:value-type="float" table:number-columns-spanned="1" table:number-rows-spanned="2">
            <text:p>-1,051</text:p>
          </table:table-cell>
          <table:table-cell office:value-type="float" office:value="12200" calcext:value-type="float">
            <text:p>12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covered-table-cell table:number-columns-repeated="2"/>
          <table:table-cell office:value-type="float" office:value="76051" calcext:value-type="float">
            <text:p>76,0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6051" calcext:value-type="float">
            <text:p>76,05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02" calcext:value-type="float" table:number-columns-spanned="1" table:number-rows-spanned="2">
            <text:p>-1,50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" calcext:value-type="float">
            <text:p>1,50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2" calcext:value-type="float">
            <text:p>1,5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02" calcext:value-type="float" table:number-columns-spanned="1" table:number-rows-spanned="2">
            <text:p>-1,50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" calcext:value-type="float">
            <text:p>1,50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2" calcext:value-type="float">
            <text:p>1,5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02" calcext:value-type="float" table:number-columns-spanned="1" table:number-rows-spanned="2">
            <text:p>-1,50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" calcext:value-type="float">
            <text:p>1,50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2" calcext:value-type="float">
            <text:p>1,50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200" calcext:value-type="float">
            <text:p>236,200</text:p>
          </table:table-cell>
          <table:table-cell office:value-type="string" calcext:value-type="string">
            <text:p>-</text:p>
          </table:table-cell>
          <table:table-cell office:value-type="float" office:value="249333" calcext:value-type="float" table:number-columns-spanned="1" table:number-rows-spanned="2">
            <text:p>249,333</text:p>
          </table:table-cell>
          <table:table-cell office:value-type="float" office:value="236200" calcext:value-type="float">
            <text:p>236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29000" calcext:value-type="float">
            <text:p>1,329,000</text:p>
          </table:table-cell>
          <table:covered-table-cell table:number-columns-repeated="2"/>
          <table:table-cell office:value-type="float" office:value="1079667" calcext:value-type="float">
            <text:p>1,079,6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79667" calcext:value-type="float">
            <text:p>1,079,6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200" calcext:value-type="float">
            <text:p>236,200</text:p>
          </table:table-cell>
          <table:table-cell office:value-type="string" calcext:value-type="string">
            <text:p>-</text:p>
          </table:table-cell>
          <table:table-cell office:value-type="float" office:value="249333" calcext:value-type="float" table:number-columns-spanned="1" table:number-rows-spanned="2">
            <text:p>249,333</text:p>
          </table:table-cell>
          <table:table-cell office:value-type="float" office:value="236200" calcext:value-type="float">
            <text:p>236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29000" calcext:value-type="float">
            <text:p>1,329,000</text:p>
          </table:table-cell>
          <table:covered-table-cell table:number-columns-repeated="2"/>
          <table:table-cell office:value-type="float" office:value="1079667" calcext:value-type="float">
            <text:p>1,079,6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79667" calcext:value-type="float">
            <text:p>1,079,6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167" calcext:value-type="float" table:number-columns-spanned="1" table:number-rows-spanned="2">
            <text:p>-5,16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7" calcext:value-type="float">
            <text:p>5,1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7" calcext:value-type="float">
            <text:p>5,1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500" calcext:value-type="float">
            <text:p>50,500</text:p>
          </table:table-cell>
          <table:table-cell office:value-type="string" calcext:value-type="string">
            <text:p>-</text:p>
          </table:table-cell>
          <table:table-cell office:value-type="float" office:value="108800" calcext:value-type="float" table:number-columns-spanned="1" table:number-rows-spanned="2">
            <text:p>108,800</text:p>
          </table:table-cell>
          <table:table-cell office:value-type="float" office:value="50500" calcext:value-type="float">
            <text:p>50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4000" calcext:value-type="float">
            <text:p>334,000</text:p>
          </table:table-cell>
          <table:covered-table-cell table:number-columns-repeated="2"/>
          <table:table-cell office:value-type="float" office:value="225200" calcext:value-type="float">
            <text:p>225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5200" calcext:value-type="float">
            <text:p>225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065000" calcext:value-type="float">
            <text:p>3,0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700" calcext:value-type="float">
            <text:p>185,700</text:p>
          </table:table-cell>
          <table:table-cell office:value-type="string" calcext:value-type="string">
            <text:p>-</text:p>
          </table:table-cell>
          <table:table-cell office:value-type="float" office:value="145700" calcext:value-type="float" table:number-columns-spanned="1" table:number-rows-spanned="2">
            <text:p>145,700</text:p>
          </table:table-cell>
          <table:table-cell office:value-type="float" office:value="185700" calcext:value-type="float">
            <text:p>185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95000" calcext:value-type="float">
            <text:p>995,000</text:p>
          </table:table-cell>
          <table:covered-table-cell table:number-columns-repeated="2"/>
          <table:table-cell office:value-type="float" office:value="849300" calcext:value-type="float">
            <text:p>849,3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9300" calcext:value-type="float">
            <text:p>849,3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2670" calcext:value-type="float">
            <text:p>442,670</text:p>
          </table:table-cell>
          <table:table-cell office:value-type="string" calcext:value-type="string">
            <text:p>-</text:p>
          </table:table-cell>
          <table:table-cell office:value-type="float" office:value="4458530" calcext:value-type="float" table:number-columns-spanned="1" table:number-rows-spanned="2">
            <text:p>4,458,530</text:p>
          </table:table-cell>
          <table:table-cell office:value-type="float" office:value="442670" calcext:value-type="float">
            <text:p>442,6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08000" calcext:value-type="float">
            <text:p>6,608,000</text:p>
          </table:table-cell>
          <table:covered-table-cell table:number-columns-repeated="2"/>
          <table:table-cell office:value-type="float" office:value="2149470" calcext:value-type="float">
            <text:p>2,149,4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49470" calcext:value-type="float">
            <text:p>2,149,4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2670" calcext:value-type="float">
            <text:p>442,670</text:p>
          </table:table-cell>
          <table:table-cell office:value-type="string" calcext:value-type="string">
            <text:p>-</text:p>
          </table:table-cell>
          <table:table-cell office:value-type="float" office:value="4458530" calcext:value-type="float" table:number-columns-spanned="1" table:number-rows-spanned="2">
            <text:p>4,458,530</text:p>
          </table:table-cell>
          <table:table-cell office:value-type="float" office:value="442670" calcext:value-type="float">
            <text:p>442,6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08000" calcext:value-type="float">
            <text:p>6,608,000</text:p>
          </table:table-cell>
          <table:covered-table-cell table:number-columns-repeated="2"/>
          <table:table-cell office:value-type="float" office:value="2149470" calcext:value-type="float">
            <text:p>2,149,4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49470" calcext:value-type="float">
            <text:p>2,149,4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2670" calcext:value-type="float">
            <text:p>442,670</text:p>
          </table:table-cell>
          <table:table-cell office:value-type="string" calcext:value-type="string">
            <text:p>-</text:p>
          </table:table-cell>
          <table:table-cell office:value-type="float" office:value="4458530" calcext:value-type="float" table:number-columns-spanned="1" table:number-rows-spanned="2">
            <text:p>4,458,530</text:p>
          </table:table-cell>
          <table:table-cell office:value-type="float" office:value="442670" calcext:value-type="float">
            <text:p>442,6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08000" calcext:value-type="float">
            <text:p>6,608,000</text:p>
          </table:table-cell>
          <table:covered-table-cell table:number-columns-repeated="2"/>
          <table:table-cell office:value-type="float" office:value="2149470" calcext:value-type="float">
            <text:p>2,149,4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49470" calcext:value-type="float">
            <text:p>2,149,470</text:p>
          </table:table-cell>
          <table:table-cell table:number-columns-repeated="101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5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5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5-10T19:32:32</dc:date>
    <meta:print-date>2010-02-25T09:17:49</meta:print-date>
    <meta:document-statistic meta:table-count="1" meta:cell-count="341" meta:object-count="0"/>
    <meta:generator>LibreOffice/5.0.5.2$Windows_x86 LibreOffice_project/55b006a02d247b5f7215fc6ea0fde844b30035b3</meta:generator>
  </office:meta>
</office:document-meta>
</file>