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49742901" calcext:value-type="float">
            <text:p>49,742,901</text:p>
          </table:table-cell>
          <table:table-cell office:value-type="float" office:value="47445162" calcext:value-type="float">
            <text:p>47,445,162</text:p>
          </table:table-cell>
          <table:table-cell office:value-type="float" office:value="2297739" calcext:value-type="float">
            <text:p>2,297,739</text:p>
          </table:table-cell>
          <table:table-cell office:value-type="string" calcext:value-type="string">
            <text:p>4.84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3527554" calcext:value-type="float">
            <text:p>13,527,554</text:p>
          </table:table-cell>
          <table:table-cell office:value-type="float" office:value="13036904" calcext:value-type="float">
            <text:p>13,036,904</text:p>
          </table:table-cell>
          <table:table-cell office:value-type="float" office:value="490650" calcext:value-type="float">
            <text:p>490,650</text:p>
          </table:table-cell>
          <table:table-cell office:value-type="string" calcext:value-type="string">
            <text:p>3.7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83410430" calcext:value-type="float">
            <text:p>83,410,430</text:p>
          </table:table-cell>
          <table:table-cell office:value-type="float" office:value="56652040" calcext:value-type="float">
            <text:p>56,652,040</text:p>
          </table:table-cell>
          <table:table-cell office:value-type="float" office:value="26758390" calcext:value-type="float">
            <text:p>26,758,390</text:p>
          </table:table-cell>
          <table:table-cell office:value-type="string" calcext:value-type="string">
            <text:p>47.23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25526570" calcext:value-type="float">
            <text:p>25,526,570</text:p>
          </table:table-cell>
          <table:table-cell office:value-type="float" office:value="25643617" calcext:value-type="float">
            <text:p>25,643,617</text:p>
          </table:table-cell>
          <table:table-cell office:value-type="float" office:value="-117047" calcext:value-type="float">
            <text:p>-117,047</text:p>
          </table:table-cell>
          <table:table-cell office:value-type="string" calcext:value-type="string">
            <text:p>-0.46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288413" calcext:value-type="float">
            <text:p>10,288,413</text:p>
          </table:table-cell>
          <table:table-cell office:value-type="float" office:value="9868570" calcext:value-type="float">
            <text:p>9,868,570</text:p>
          </table:table-cell>
          <table:table-cell office:value-type="float" office:value="419843" calcext:value-type="float">
            <text:p>419,843</text:p>
          </table:table-cell>
          <table:table-cell office:value-type="string" calcext:value-type="string">
            <text:p>4.2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5926934" calcext:value-type="float">
            <text:p>25,926,934</text:p>
          </table:table-cell>
          <table:table-cell office:value-type="float" office:value="24539688" calcext:value-type="float">
            <text:p>24,539,688</text:p>
          </table:table-cell>
          <table:table-cell office:value-type="float" office:value="1387246" calcext:value-type="float">
            <text:p>1,387,246</text:p>
          </table:table-cell>
          <table:table-cell office:value-type="string" calcext:value-type="string">
            <text:p>5.6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378000" calcext:value-type="float">
            <text:p>378,000</text:p>
          </table:table-cell>
          <table:table-cell office:value-type="float" office:value="399500" calcext:value-type="float">
            <text:p>399,500</text:p>
          </table:table-cell>
          <table:table-cell office:value-type="float" office:value="-21500" calcext:value-type="float">
            <text:p>-21,500</text:p>
          </table:table-cell>
          <table:table-cell office:value-type="string" calcext:value-type="string">
            <text:p>-5.38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996869000" calcext:value-type="float">
            <text:p>996,869,000</text:p>
          </table:table-cell>
          <table:table-cell office:value-type="float" office:value="1235746000" calcext:value-type="float">
            <text:p>1,235,746,000</text:p>
          </table:table-cell>
          <table:table-cell office:value-type="float" office:value="-238877000" calcext:value-type="float">
            <text:p>-238,877,000</text:p>
          </table:table-cell>
          <table:table-cell office:value-type="string" calcext:value-type="string">
            <text:p>-19.3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996869000" calcext:value-type="float">
            <text:p>996,869,000</text:p>
          </table:table-cell>
          <table:table-cell office:value-type="float" office:value="1235746000" calcext:value-type="float">
            <text:p>1,235,746,000</text:p>
          </table:table-cell>
          <table:table-cell office:value-type="float" office:value="-238877000" calcext:value-type="float">
            <text:p>-238,877,000</text:p>
          </table:table-cell>
          <table:table-cell office:value-type="string" calcext:value-type="string">
            <text:p>-19.33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849214330" calcext:value-type="float">
            <text:p>849,214,330</text:p>
          </table:table-cell>
          <table:table-cell office:value-type="float" office:value="605945739" calcext:value-type="float">
            <text:p>605,945,739</text:p>
          </table:table-cell>
          <table:table-cell office:value-type="float" office:value="243268591" calcext:value-type="float">
            <text:p>243,268,591</text:p>
          </table:table-cell>
          <table:table-cell office:value-type="string" calcext:value-type="string">
            <text:p>40.1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765265900" calcext:value-type="float">
            <text:p>765,265,900</text:p>
          </table:table-cell>
          <table:table-cell office:value-type="float" office:value="548734199" calcext:value-type="float">
            <text:p>548,734,199</text:p>
          </table:table-cell>
          <table:table-cell office:value-type="float" office:value="216531701" calcext:value-type="float">
            <text:p>216,531,701</text:p>
          </table:table-cell>
          <table:table-cell office:value-type="string" calcext:value-type="string">
            <text:p>39.46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044428" calcext:value-type="float">
            <text:p>2,044,4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3482142" calcext:value-type="float">
            <text:p>23,482,142</text:p>
          </table:table-cell>
          <table:table-cell office:value-type="float" office:value="23599189" calcext:value-type="float">
            <text:p>23,599,189</text:p>
          </table:table-cell>
          <table:table-cell office:value-type="float" office:value="-117047" calcext:value-type="float">
            <text:p>-117,047</text:p>
          </table:table-cell>
          <table:table-cell office:value-type="string" calcext:value-type="string">
            <text:p>-0.50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,924,136,867</text:p>
          </table:table-cell>
          <table:table-cell office:value-type="string" calcext:value-type="string">
            <text:p>1,917,564,584</text:p>
          </table:table-cell>
          <table:table-cell office:value-type="string" calcext:value-type="string">
            <text:p>6,572,283</text:p>
          </table:table-cell>
          <table:table-cell table:formula="of:=[.F40]" office:value-type="string" office:string-value="0.34%" calcext:value-type="string">
            <text:p>0.34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1,924,136,867</text:p>
          </table:table-cell>
          <table:table-cell office:value-type="string" calcext:value-type="string">
            <text:p>1,917,564,584</text:p>
          </table:table-cell>
          <table:table-cell office:value-type="string" calcext:value-type="string">
            <text:p>6,572,283</text:p>
          </table:table-cell>
          <table:table-cell table:formula="of:=[.L40]" office:value-type="string" office:string-value="0.34%" calcext:value-type="string">
            <text:p>0.3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34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3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office:value-type="string" calcext:value-type="string">
            <text:p>7筆</text:p>
          </table:table-cell>
          <table:table-cell table:number-columns-repeated="3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office:value-type="string" calcext:value-type="string">
            <text:p>7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3" table:number-columns-repeated="3"/>
          <table:table-cell table:style-name="ce17"/>
          <table:table-cell table:style-name="ce23"/>
          <table:table-cell table:style-name="ce8"/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5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5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05-06T09:17:02</dc:date>
    <meta:print-date>2016-05-06T09:16:44</meta:print-date>
    <meta:document-statistic meta:table-count="1" meta:cell-count="128" meta:object-count="0"/>
    <meta:generator>LibreOffice/5.0.5.2$Windows_x86 LibreOffice_project/55b006a02d247b5f7215fc6ea0fde844b30035b3</meta:generator>
  </office:meta>
</office:document-meta>
</file>