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8969000" calcext:value-type="float" table:number-columns-spanned="1" table:number-rows-spanned="2">
            <text:p>728,9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648310" calcext:value-type="float">
            <text:p>207,648,310</text:p>
          </table:table-cell>
          <table:table-cell office:value-type="string" calcext:value-type="string">
            <text:p>-</text:p>
          </table:table-cell>
          <table:table-cell office:value-type="float" office:value="70223830" calcext:value-type="float">
            <text:p>70,223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658745170" calcext:value-type="float">
            <text:p>658,745,17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7590000" calcext:value-type="float" table:number-columns-spanned="1" table:number-rows-spanned="2">
            <text:p>727,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468132" calcext:value-type="float">
            <text:p>207,468,132</text:p>
          </table:table-cell>
          <table:table-cell office:value-type="string" calcext:value-type="string">
            <text:p>-</text:p>
          </table:table-cell>
          <table:table-cell office:value-type="float" office:value="69475525" calcext:value-type="float">
            <text:p>69,475,5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658114475" calcext:value-type="float">
            <text:p>658,114,47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000000" calcext:value-type="float" table:number-columns-spanned="1" table:number-rows-spanned="2">
            <text:p>70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693474" calcext:value-type="float">
            <text:p>203,693,474</text:p>
          </table:table-cell>
          <table:table-cell office:value-type="string" calcext:value-type="string">
            <text:p>-</text:p>
          </table:table-cell>
          <table:table-cell office:value-type="float" office:value="62987272" calcext:value-type="float">
            <text:p>62,987,2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646012728" calcext:value-type="float">
            <text:p>646,012,7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9000" calcext:value-type="float" table:number-columns-spanned="1" table:number-rows-spanned="2">
            <text:p>18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76401" calcext:value-type="float">
            <text:p>3,676,401</text:p>
          </table:table-cell>
          <table:table-cell office:value-type="string" calcext:value-type="string">
            <text:p>-</text:p>
          </table:table-cell>
          <table:table-cell office:value-type="float" office:value="6468524" calcext:value-type="float">
            <text:p>6,468,5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11820476" calcext:value-type="float">
            <text:p>11,820,47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57" calcext:value-type="float">
            <text:p>98,257</text:p>
          </table:table-cell>
          <table:table-cell office:value-type="string" calcext:value-type="string">
            <text:p>-</text:p>
          </table:table-cell>
          <table:table-cell office:value-type="float" office:value="19729" calcext:value-type="float">
            <text:p>19,7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281271" calcext:value-type="float">
            <text:p>281,2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9000" calcext:value-type="float" table:number-columns-spanned="1" table:number-rows-spanned="2">
            <text:p>1,3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178" calcext:value-type="float">
            <text:p>180,178</text:p>
          </table:table-cell>
          <table:table-cell office:value-type="string" calcext:value-type="string">
            <text:p>-</text:p>
          </table:table-cell>
          <table:table-cell office:value-type="float" office:value="748305" calcext:value-type="float">
            <text:p>748,3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630695" calcext:value-type="float">
            <text:p>630,6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00" calcext:value-type="float">
            <text:p>23,500</text:p>
          </table:table-cell>
          <table:table-cell office:value-type="string" calcext:value-type="string">
            <text:p>-</text:p>
          </table:table-cell>
          <table:table-cell office:value-type="float" office:value="60120" calcext:value-type="float">
            <text:p>60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61880" calcext:value-type="float">
            <text:p>61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7000" calcext:value-type="float" table:number-columns-spanned="1" table:number-rows-spanned="2">
            <text:p>1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678" calcext:value-type="float">
            <text:p>156,678</text:p>
          </table:table-cell>
          <table:table-cell office:value-type="string" calcext:value-type="string">
            <text:p>-</text:p>
          </table:table-cell>
          <table:table-cell office:value-type="float" office:value="688185" calcext:value-type="float">
            <text:p>688,1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568815" calcext:value-type="float">
            <text:p>568,8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33000" calcext:value-type="float" table:number-columns-spanned="1" table:number-rows-spanned="2">
            <text:p>19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0230" calcext:value-type="float">
            <text:p>3,820,230</text:p>
          </table:table-cell>
          <table:table-cell office:value-type="string" calcext:value-type="string">
            <text:p>-</text:p>
          </table:table-cell>
          <table:table-cell office:value-type="float" office:value="8676884" calcext:value-type="float">
            <text:p>8,676,8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10756116" calcext:value-type="float">
            <text:p>10,756,1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 table:number-columns-spanned="1" table:number-rows-spanned="2">
            <text:p>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91" calcext:value-type="float">
            <text:p>33,291</text:p>
          </table:table-cell>
          <table:table-cell office:value-type="string" calcext:value-type="string">
            <text:p>-</text:p>
          </table:table-cell>
          <table:table-cell office:value-type="float" office:value="226127" calcext:value-type="float">
            <text:p>226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94873" calcext:value-type="float">
            <text:p>94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76" calcext:value-type="float">
            <text:p>7,776</text:p>
          </table:table-cell>
          <table:table-cell office:value-type="string" calcext:value-type="string">
            <text:p>-</text:p>
          </table:table-cell>
          <table:table-cell office:value-type="float" office:value="22814" calcext:value-type="float">
            <text:p>22,8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19186" calcext:value-type="float">
            <text:p>19,1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15" calcext:value-type="float">
            <text:p>25,515</text:p>
          </table:table-cell>
          <table:table-cell office:value-type="string" calcext:value-type="string">
            <text:p>-</text:p>
          </table:table-cell>
          <table:table-cell office:value-type="float" office:value="203313" calcext:value-type="float">
            <text:p>203,3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75687" calcext:value-type="float">
            <text:p>75,6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0000" calcext:value-type="float" table:number-columns-spanned="1" table:number-rows-spanned="2">
            <text:p>5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8405" calcext:value-type="float">
            <text:p>768,405</text:p>
          </table:table-cell>
          <table:table-cell office:value-type="string" calcext:value-type="string">
            <text:p>-</text:p>
          </table:table-cell>
          <table:table-cell office:value-type="float" office:value="3721037" calcext:value-type="float">
            <text:p>3,721,0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1968963" calcext:value-type="float">
            <text:p>1,968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450" calcext:value-type="float">
            <text:p>4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11550" calcext:value-type="float">
            <text:p>11,5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6000" calcext:value-type="float" table:number-columns-spanned="1" table:number-rows-spanned="2">
            <text:p>4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575" calcext:value-type="float">
            <text:p>60,575</text:p>
          </table:table-cell>
          <table:table-cell office:value-type="string" calcext:value-type="string">
            <text:p>-</text:p>
          </table:table-cell>
          <table:table-cell office:value-type="float" office:value="3395487" calcext:value-type="float">
            <text:p>3,395,4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660513" calcext:value-type="float">
            <text:p>660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000" calcext:value-type="float" table:number-columns-spanned="1" table:number-rows-spanned="2">
            <text:p>1,6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980" calcext:value-type="float">
            <text:p>703,980</text:p>
          </table:table-cell>
          <table:table-cell office:value-type="string" calcext:value-type="string">
            <text:p>-</text:p>
          </table:table-cell>
          <table:table-cell office:value-type="float" office:value="325100" calcext:value-type="float">
            <text:p>325,1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1296900" calcext:value-type="float">
            <text:p>1,296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45" calcext:value-type="float">
            <text:p>21,145</text:p>
          </table:table-cell>
          <table:table-cell office:value-type="string" calcext:value-type="string">
            <text:p>-</text:p>
          </table:table-cell>
          <table:table-cell office:value-type="float" office:value="22403" calcext:value-type="float">
            <text:p>22,4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61597" calcext:value-type="float">
            <text:p>61,5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0" calcext:value-type="float">
            <text:p>11,600</text:p>
          </table:table-cell>
          <table:table-cell office:value-type="string" calcext:value-type="string">
            <text:p>-</text:p>
          </table:table-cell>
          <table:table-cell office:value-type="float" office:value="11470" calcext:value-type="float">
            <text:p>11,4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32530" calcext:value-type="float">
            <text:p>32,5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45" calcext:value-type="float">
            <text:p>9,545</text:p>
          </table:table-cell>
          <table:table-cell office:value-type="string" calcext:value-type="string">
            <text:p>-</text:p>
          </table:table-cell>
          <table:table-cell office:value-type="float" office:value="10933" calcext:value-type="float">
            <text:p>10,9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29067" calcext:value-type="float">
            <text:p>29,0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00" calcext:value-type="float" table:number-columns-spanned="1" table:number-rows-spanned="2">
            <text:p>2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641" calcext:value-type="float">
            <text:p>63,641</text:p>
          </table:table-cell>
          <table:table-cell office:value-type="string" calcext:value-type="string">
            <text:p>-</text:p>
          </table:table-cell>
          <table:table-cell office:value-type="float" office:value="53485" calcext:value-type="float">
            <text:p>53,4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150515" calcext:value-type="float">
            <text:p>150,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34" calcext:value-type="float">
            <text:p>10,234</text:p>
          </table:table-cell>
          <table:table-cell office:value-type="string" calcext:value-type="string">
            <text:p>-</text:p>
          </table:table-cell>
          <table:table-cell office:value-type="float" office:value="2282" calcext:value-type="float">
            <text:p>2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27718" calcext:value-type="float">
            <text:p>27,7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07" calcext:value-type="float">
            <text:p>53,407</text:p>
          </table:table-cell>
          <table:table-cell office:value-type="string" calcext:value-type="string">
            <text:p>-</text:p>
          </table:table-cell>
          <table:table-cell office:value-type="float" office:value="51203" calcext:value-type="float">
            <text:p>51,2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122797" calcext:value-type="float">
            <text:p>122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000" calcext:value-type="float" table:number-columns-spanned="1" table:number-rows-spanned="2">
            <text:p>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737" calcext:value-type="float">
            <text:p>179,737</text:p>
          </table:table-cell>
          <table:table-cell office:value-type="string" calcext:value-type="string">
            <text:p>-</text:p>
          </table:table-cell>
          <table:table-cell office:value-type="float" office:value="310773" calcext:value-type="float">
            <text:p>310,7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570227" calcext:value-type="float">
            <text:p>570,2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750" calcext:value-type="float">
            <text:p>88,750</text:p>
          </table:table-cell>
          <table:table-cell office:value-type="string" calcext:value-type="string">
            <text:p>-</text:p>
          </table:table-cell>
          <table:table-cell office:value-type="float" office:value="113085" calcext:value-type="float">
            <text:p>113,0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271915" calcext:value-type="float">
            <text:p>271,9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000" calcext:value-type="float" table:number-columns-spanned="1" table:number-rows-spanned="2">
            <text:p>4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87" calcext:value-type="float">
            <text:p>90,987</text:p>
          </table:table-cell>
          <table:table-cell office:value-type="string" calcext:value-type="string">
            <text:p>-</text:p>
          </table:table-cell>
          <table:table-cell office:value-type="float" office:value="197688" calcext:value-type="float">
            <text:p>197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298312" calcext:value-type="float">
            <text:p>298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000" calcext:value-type="float" table:number-columns-spanned="1" table:number-rows-spanned="2">
            <text:p>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09" calcext:value-type="float">
            <text:p>18,309</text:p>
          </table:table-cell>
          <table:table-cell office:value-type="string" calcext:value-type="string">
            <text:p>-</text:p>
          </table:table-cell>
          <table:table-cell office:value-type="float" office:value="73339" calcext:value-type="float">
            <text:p>73,3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62661" calcext:value-type="float">
            <text:p>6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09" calcext:value-type="float">
            <text:p>18,309</text:p>
          </table:table-cell>
          <table:table-cell office:value-type="string" calcext:value-type="string">
            <text:p>-</text:p>
          </table:table-cell>
          <table:table-cell office:value-type="float" office:value="70339" calcext:value-type="float">
            <text:p>70,3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62661" calcext:value-type="float">
            <text:p>62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2">
            <text:p>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583" calcext:value-type="float">
            <text:p>98,583</text:p>
          </table:table-cell>
          <table:table-cell office:value-type="string" calcext:value-type="string">
            <text:p>-</text:p>
          </table:table-cell>
          <table:table-cell office:value-type="float" office:value="70646" calcext:value-type="float">
            <text:p>70,6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184354" calcext:value-type="float">
            <text:p>184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16" calcext:value-type="float">
            <text:p>12,816</text:p>
          </table:table-cell>
          <table:table-cell office:value-type="string" calcext:value-type="string">
            <text:p>-</text:p>
          </table:table-cell>
          <table:table-cell office:value-type="float" office:value="4944" calcext:value-type="float">
            <text:p>4,9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22056" calcext:value-type="float">
            <text:p>22,0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767" calcext:value-type="float">
            <text:p>85,767</text:p>
          </table:table-cell>
          <table:table-cell office:value-type="string" calcext:value-type="string">
            <text:p>-</text:p>
          </table:table-cell>
          <table:table-cell office:value-type="float" office:value="62702" calcext:value-type="float">
            <text:p>62,7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162298" calcext:value-type="float">
            <text:p>162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4000" calcext:value-type="float" table:number-columns-spanned="1" table:number-rows-spanned="2">
            <text:p>5,5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5210" calcext:value-type="float">
            <text:p>1,705,210</text:p>
          </table:table-cell>
          <table:table-cell office:value-type="string" calcext:value-type="string">
            <text:p>-</text:p>
          </table:table-cell>
          <table:table-cell office:value-type="float" office:value="1060318" calcext:value-type="float">
            <text:p>1,060,3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4463682" calcext:value-type="float">
            <text:p>4,463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326" calcext:value-type="float">
            <text:p>224,326</text:p>
          </table:table-cell>
          <table:table-cell office:value-type="string" calcext:value-type="string">
            <text:p>-</text:p>
          </table:table-cell>
          <table:table-cell office:value-type="float" office:value="65128" calcext:value-type="float">
            <text:p>65,1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1234872" calcext:value-type="float">
            <text:p>1,234,8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65000" calcext:value-type="float" table:number-columns-spanned="1" table:number-rows-spanned="2">
            <text:p>4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884" calcext:value-type="float">
            <text:p>1,480,884</text:p>
          </table:table-cell>
          <table:table-cell office:value-type="string" calcext:value-type="string">
            <text:p>-</text:p>
          </table:table-cell>
          <table:table-cell office:value-type="float" office:value="988690" calcext:value-type="float">
            <text:p>988,6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3176310" calcext:value-type="float">
            <text:p>3,176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500" calcext:value-type="float">
            <text:p>6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52500" calcext:value-type="float">
            <text:p>5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1000" calcext:value-type="float" table:number-columns-spanned="1" table:number-rows-spanned="2">
            <text:p>4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203" calcext:value-type="float">
            <text:p>528,203</text:p>
          </table:table-cell>
          <table:table-cell office:value-type="string" calcext:value-type="string">
            <text:p>-</text:p>
          </table:table-cell>
          <table:table-cell office:value-type="float" office:value="2607262" calcext:value-type="float">
            <text:p>2,607,2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1603738" calcext:value-type="float">
            <text:p>1,603,7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2">
            <text:p>1,6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550" calcext:value-type="float">
            <text:p>223,550</text:p>
          </table:table-cell>
          <table:table-cell office:value-type="string" calcext:value-type="string">
            <text:p>-</text:p>
          </table:table-cell>
          <table:table-cell office:value-type="float" office:value="1187970" calcext:value-type="float">
            <text:p>1,187,9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490030" calcext:value-type="float">
            <text:p>490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8000" calcext:value-type="float" table:number-columns-spanned="1" table:number-rows-spanned="2">
            <text:p>2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653" calcext:value-type="float">
            <text:p>304,653</text:p>
          </table:table-cell>
          <table:table-cell office:value-type="string" calcext:value-type="string">
            <text:p>-</text:p>
          </table:table-cell>
          <table:table-cell office:value-type="float" office:value="1404292" calcext:value-type="float">
            <text:p>1,404,2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1113708" calcext:value-type="float">
            <text:p>1,113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2">
            <text:p>3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962" calcext:value-type="float">
            <text:p>108,962</text:p>
          </table:table-cell>
          <table:table-cell office:value-type="string" calcext:value-type="string">
            <text:p>-</text:p>
          </table:table-cell>
          <table:table-cell office:value-type="float" office:value="178977" calcext:value-type="float">
            <text:p>178,9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211023" calcext:value-type="float">
            <text:p>211,0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90" calcext:value-type="float">
            <text:p>18,890</text:p>
          </table:table-cell>
          <table:table-cell office:value-type="string" calcext:value-type="string">
            <text:p>-</text:p>
          </table:table-cell>
          <table:table-cell office:value-type="float" office:value="34255" calcext:value-type="float">
            <text:p>34,2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53745" calcext:value-type="float">
            <text:p>53,7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00" calcext:value-type="float" table:number-columns-spanned="1" table:number-rows-spanned="2">
            <text:p>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72" calcext:value-type="float">
            <text:p>90,072</text:p>
          </table:table-cell>
          <table:table-cell office:value-type="string" calcext:value-type="string">
            <text:p>-</text:p>
          </table:table-cell>
          <table:table-cell office:value-type="float" office:value="144722" calcext:value-type="float">
            <text:p>144,7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157278" calcext:value-type="float">
            <text:p>157,2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7000" calcext:value-type="float" table:number-columns-spanned="1" table:number-rows-spanned="2">
            <text:p>1,7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744" calcext:value-type="float">
            <text:p>294,744</text:p>
          </table:table-cell>
          <table:table-cell office:value-type="string" calcext:value-type="string">
            <text:p>-</text:p>
          </table:table-cell>
          <table:table-cell office:value-type="float" office:value="352517" calcext:value-type="float">
            <text:p>352,5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1384483" calcext:value-type="float">
            <text:p>1,384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2000" calcext:value-type="float" table:number-columns-spanned="1" table:number-rows-spanned="2">
            <text:p>1,7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744" calcext:value-type="float">
            <text:p>294,744</text:p>
          </table:table-cell>
          <table:table-cell office:value-type="string" calcext:value-type="string">
            <text:p>-</text:p>
          </table:table-cell>
          <table:table-cell office:value-type="float" office:value="317517" calcext:value-type="float">
            <text:p>317,5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1384483" calcext:value-type="float">
            <text:p>1,384,4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2000" calcext:value-type="float" table:number-columns-spanned="1" table:number-rows-spanned="2">
            <text:p>748,4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468540" calcext:value-type="float">
            <text:p>211,468,540</text:p>
          </table:table-cell>
          <table:table-cell office:value-type="string" calcext:value-type="string">
            <text:p>-</text:p>
          </table:table-cell>
          <table:table-cell office:value-type="float" office:value="78900714" calcext:value-type="float">
            <text:p>78,900,7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669501286" calcext:value-type="float">
            <text:p>669,501,28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1000" calcext:value-type="float" table:number-columns-spanned="1" table:number-rows-spanned="2">
            <text:p>6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570" calcext:value-type="float">
            <text:p>671,570</text:p>
          </table:table-cell>
          <table:table-cell office:value-type="string" calcext:value-type="string">
            <text:p>-</text:p>
          </table:table-cell>
          <table:table-cell office:value-type="float" office:value="5047716" calcext:value-type="float">
            <text:p>5,047,7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363284" calcext:value-type="float">
            <text:p>1,36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1000" calcext:value-type="float" table:number-columns-spanned="1" table:number-rows-spanned="2">
            <text:p>6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570" calcext:value-type="float">
            <text:p>671,570</text:p>
          </table:table-cell>
          <table:table-cell office:value-type="string" calcext:value-type="string">
            <text:p>-</text:p>
          </table:table-cell>
          <table:table-cell office:value-type="float" office:value="5047716" calcext:value-type="float">
            <text:p>5,047,7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363284" calcext:value-type="float">
            <text:p>1,36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1000" calcext:value-type="float" table:number-columns-spanned="1" table:number-rows-spanned="2">
            <text:p>6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570" calcext:value-type="float">
            <text:p>671,570</text:p>
          </table:table-cell>
          <table:table-cell office:value-type="string" calcext:value-type="string">
            <text:p>-</text:p>
          </table:table-cell>
          <table:table-cell office:value-type="float" office:value="5047716" calcext:value-type="float">
            <text:p>5,047,7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363284" calcext:value-type="float">
            <text:p>1,36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1000" calcext:value-type="float" table:number-columns-spanned="1" table:number-rows-spanned="2">
            <text:p>6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570" calcext:value-type="float">
            <text:p>671,570</text:p>
          </table:table-cell>
          <table:table-cell office:value-type="string" calcext:value-type="string">
            <text:p>-</text:p>
          </table:table-cell>
          <table:table-cell office:value-type="float" office:value="5047716" calcext:value-type="float">
            <text:p>5,047,7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1363284" calcext:value-type="float">
            <text:p>1,36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813000" calcext:value-type="float" table:number-columns-spanned="1" table:number-rows-spanned="2">
            <text:p>754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140110" calcext:value-type="float">
            <text:p>212,140,110</text:p>
          </table:table-cell>
          <table:table-cell office:value-type="string" calcext:value-type="string">
            <text:p>-</text:p>
          </table:table-cell>
          <table:table-cell office:value-type="float" office:value="83948430" calcext:value-type="float">
            <text:p>83,948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670864570" calcext:value-type="float">
            <text:p>670,864,57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4862657" calcext:value-type="float">
            <text:p>84,862,6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62657" calcext:value-type="float" table:number-columns-spanned="1" table:number-rows-spanned="2">
            <text:p>84,862,6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867" calcext:value-type="float">
            <text:p>456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862657" calcext:value-type="float">
            <text:p>84,862,657</text:p>
          </table:table-cell>
          <table:covered-table-cell table:number-columns-repeated="3"/>
          <table:table-cell office:value-type="float" office:value="84862657" calcext:value-type="float">
            <text:p>84,862,6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4795657" calcext:value-type="float">
            <text:p>84,795,6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95657" calcext:value-type="float" table:number-columns-spanned="1" table:number-rows-spanned="2">
            <text:p>84,795,6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867" calcext:value-type="float">
            <text:p>456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795657" calcext:value-type="float">
            <text:p>84,795,657</text:p>
          </table:table-cell>
          <table:covered-table-cell table:number-columns-repeated="3"/>
          <table:table-cell office:value-type="float" office:value="84795657" calcext:value-type="float">
            <text:p>84,795,6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795657" calcext:value-type="float">
            <text:p>84,795,6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795657" calcext:value-type="float" table:number-columns-spanned="1" table:number-rows-spanned="2">
            <text:p>84,795,6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867" calcext:value-type="float">
            <text:p>456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795657" calcext:value-type="float">
            <text:p>84,795,657</text:p>
          </table:table-cell>
          <table:covered-table-cell table:number-columns-repeated="3"/>
          <table:table-cell office:value-type="float" office:value="84795657" calcext:value-type="float">
            <text:p>84,795,6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9154903" calcext:value-type="float">
            <text:p>9,154,9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4903" calcext:value-type="float" table:number-columns-spanned="1" table:number-rows-spanned="2">
            <text:p>9,154,9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4724" calcext:value-type="float">
            <text:p>3,934,7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154903" calcext:value-type="float">
            <text:p>9,154,903</text:p>
          </table:table-cell>
          <table:covered-table-cell table:number-columns-repeated="3"/>
          <table:table-cell office:value-type="float" office:value="9154903" calcext:value-type="float">
            <text:p>9,154,9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9154903" calcext:value-type="float">
            <text:p>9,154,9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4903" calcext:value-type="float" table:number-columns-spanned="1" table:number-rows-spanned="2">
            <text:p>9,154,9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4724" calcext:value-type="float">
            <text:p>3,934,7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154903" calcext:value-type="float">
            <text:p>9,154,903</text:p>
          </table:table-cell>
          <table:covered-table-cell table:number-columns-repeated="3"/>
          <table:table-cell office:value-type="float" office:value="9154903" calcext:value-type="float">
            <text:p>9,154,9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154903" calcext:value-type="float">
            <text:p>9,154,9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4903" calcext:value-type="float" table:number-columns-spanned="1" table:number-rows-spanned="2">
            <text:p>9,154,9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4724" calcext:value-type="float">
            <text:p>3,934,7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154903" calcext:value-type="float">
            <text:p>9,154,903</text:p>
          </table:table-cell>
          <table:covered-table-cell table:number-columns-repeated="3"/>
          <table:table-cell office:value-type="float" office:value="9154903" calcext:value-type="float">
            <text:p>9,154,9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4401330" calcext:value-type="float">
            <text:p>94,401,3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401330" calcext:value-type="float" table:number-columns-spanned="1" table:number-rows-spanned="2">
            <text:p>94,401,3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1591" calcext:value-type="float">
            <text:p>4,391,5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4401330" calcext:value-type="float">
            <text:p>94,401,330</text:p>
          </table:table-cell>
          <table:covered-table-cell table:number-columns-repeated="3"/>
          <table:table-cell office:value-type="float" office:value="94401330" calcext:value-type="float">
            <text:p>94,401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46083330" calcext:value-type="float">
            <text:p>1,846,083,3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214330" calcext:value-type="float" table:number-columns-spanned="1" table:number-rows-spanned="2">
            <text:p>849,214,3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531701" calcext:value-type="float">
            <text:p>216,531,701</text:p>
          </table:table-cell>
          <table:table-cell office:value-type="string" calcext:value-type="string">
            <text:p>-</text:p>
          </table:table-cell>
          <table:table-cell office:value-type="float" office:value="83948430" calcext:value-type="float">
            <text:p>83,948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46083330" calcext:value-type="float">
            <text:p>1,846,083,330</text:p>
          </table:table-cell>
          <table:covered-table-cell table:number-columns-repeated="3"/>
          <table:table-cell office:value-type="float" office:value="765265900" calcext:value-type="float">
            <text:p>765,265,90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5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5-10T19:34:28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