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7.6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6.81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66494" calcext:value-type="float">
            <text:p>266,49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60626" calcext:value-type="float" table:number-columns-spanned="1" table:number-rows-spanned="2">
            <text:p>4,860,626</text:p>
          </table:table-cell>
          <table:table-cell table:style-name="ce8" office:value-type="float" office:value="266494" calcext:value-type="float">
            <text:p>266,49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20000" calcext:value-type="float">
            <text:p>5,820,000</text:p>
          </table:table-cell>
          <table:covered-table-cell table:number-columns-repeated="2"/>
          <table:table-cell office:value-type="float" office:value="959374" calcext:value-type="float">
            <text:p>959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9374" calcext:value-type="float">
            <text:p>959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719" calcext:value-type="float">
            <text:p>259,719</text:p>
          </table:table-cell>
          <table:table-cell office:value-type="string" calcext:value-type="string">
            <text:p>-</text:p>
          </table:table-cell>
          <table:table-cell office:value-type="float" office:value="4875518" calcext:value-type="float" table:number-columns-spanned="1" table:number-rows-spanned="2">
            <text:p>4,875,518</text:p>
          </table:table-cell>
          <table:table-cell office:value-type="float" office:value="259719" calcext:value-type="float">
            <text:p>259,7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20000" calcext:value-type="float">
            <text:p>5,820,000</text:p>
          </table:table-cell>
          <table:covered-table-cell table:number-columns-repeated="2"/>
          <table:table-cell office:value-type="float" office:value="944482" calcext:value-type="float">
            <text:p>944,4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44482" calcext:value-type="float">
            <text:p>944,4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719" calcext:value-type="float">
            <text:p>259,719</text:p>
          </table:table-cell>
          <table:table-cell office:value-type="string" calcext:value-type="string">
            <text:p>-</text:p>
          </table:table-cell>
          <table:table-cell office:value-type="float" office:value="4875518" calcext:value-type="float" table:number-columns-spanned="1" table:number-rows-spanned="2">
            <text:p>4,875,518</text:p>
          </table:table-cell>
          <table:table-cell office:value-type="float" office:value="259719" calcext:value-type="float">
            <text:p>259,7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20000" calcext:value-type="float">
            <text:p>5,820,000</text:p>
          </table:table-cell>
          <table:covered-table-cell table:number-columns-repeated="2"/>
          <table:table-cell office:value-type="float" office:value="944482" calcext:value-type="float">
            <text:p>944,4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44482" calcext:value-type="float">
            <text:p>944,4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5" calcext:value-type="float">
            <text:p>6,775</text:p>
          </table:table-cell>
          <table:table-cell office:value-type="string" calcext:value-type="string">
            <text:p>-</text:p>
          </table:table-cell>
          <table:table-cell office:value-type="float" office:value="-14892" calcext:value-type="float" table:number-columns-spanned="1" table:number-rows-spanned="2">
            <text:p>-14,892</text:p>
          </table:table-cell>
          <table:table-cell office:value-type="float" office:value="6775" calcext:value-type="float">
            <text:p>6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2" calcext:value-type="float">
            <text:p>14,8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92" calcext:value-type="float">
            <text:p>14,8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5" calcext:value-type="float">
            <text:p>6,775</text:p>
          </table:table-cell>
          <table:table-cell office:value-type="string" calcext:value-type="string">
            <text:p>-</text:p>
          </table:table-cell>
          <table:table-cell office:value-type="float" office:value="-14892" calcext:value-type="float" table:number-columns-spanned="1" table:number-rows-spanned="2">
            <text:p>-14,892</text:p>
          </table:table-cell>
          <table:table-cell office:value-type="float" office:value="6775" calcext:value-type="float">
            <text:p>6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2" calcext:value-type="float">
            <text:p>14,8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92" calcext:value-type="float">
            <text:p>14,89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320" calcext:value-type="float">
            <text:p>146,320</text:p>
          </table:table-cell>
          <table:table-cell office:value-type="string" calcext:value-type="string">
            <text:p>-</text:p>
          </table:table-cell>
          <table:table-cell office:value-type="float" office:value="174259" calcext:value-type="float" table:number-columns-spanned="1" table:number-rows-spanned="2">
            <text:p>174,259</text:p>
          </table:table-cell>
          <table:table-cell office:value-type="float" office:value="146320" calcext:value-type="float">
            <text:p>146,3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6000" calcext:value-type="float">
            <text:p>696,000</text:p>
          </table:table-cell>
          <table:covered-table-cell table:number-columns-repeated="2"/>
          <table:table-cell office:value-type="float" office:value="521741" calcext:value-type="float">
            <text:p>521,7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1741" calcext:value-type="float">
            <text:p>521,7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920" calcext:value-type="float">
            <text:p>134,920</text:p>
          </table:table-cell>
          <table:table-cell office:value-type="string" calcext:value-type="string">
            <text:p>-</text:p>
          </table:table-cell>
          <table:table-cell office:value-type="float" office:value="171710" calcext:value-type="float" table:number-columns-spanned="1" table:number-rows-spanned="2">
            <text:p>171,710</text:p>
          </table:table-cell>
          <table:table-cell office:value-type="float" office:value="134920" calcext:value-type="float">
            <text:p>134,9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6000" calcext:value-type="float">
            <text:p>606,000</text:p>
          </table:table-cell>
          <table:covered-table-cell table:number-columns-repeated="2"/>
          <table:table-cell office:value-type="float" office:value="434290" calcext:value-type="float">
            <text:p>434,2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4290" calcext:value-type="float">
            <text:p>434,2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20" calcext:value-type="float">
            <text:p>122,020</text:p>
          </table:table-cell>
          <table:table-cell office:value-type="string" calcext:value-type="string">
            <text:p>-</text:p>
          </table:table-cell>
          <table:table-cell office:value-type="float" office:value="183910" calcext:value-type="float" table:number-columns-spanned="1" table:number-rows-spanned="2">
            <text:p>183,910</text:p>
          </table:table-cell>
          <table:table-cell office:value-type="float" office:value="122020" calcext:value-type="float">
            <text:p>122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6000" calcext:value-type="float">
            <text:p>566,000</text:p>
          </table:table-cell>
          <table:covered-table-cell table:number-columns-repeated="2"/>
          <table:table-cell office:value-type="float" office:value="382090" calcext:value-type="float">
            <text:p>382,0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090" calcext:value-type="float">
            <text:p>382,0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0" calcext:value-type="float">
            <text:p>12,900</text:p>
          </table:table-cell>
          <table:table-cell office:value-type="string" calcext:value-type="string">
            <text:p>-</text:p>
          </table:table-cell>
          <table:table-cell office:value-type="float" office:value="-12200" calcext:value-type="float" table:number-columns-spanned="1" table:number-rows-spanned="2">
            <text:p>-12,200</text:p>
          </table:table-cell>
          <table:table-cell office:value-type="float" office:value="12900" calcext:value-type="float">
            <text:p>12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52200" calcext:value-type="float">
            <text:p>52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00" calcext:value-type="float">
            <text:p>52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" calcext:value-type="float">
            <text:p>11,400</text:p>
          </table:table-cell>
          <table:table-cell office:value-type="string" calcext:value-type="string">
            <text:p>-</text:p>
          </table:table-cell>
          <table:table-cell office:value-type="float" office:value="2549" calcext:value-type="float" table:number-columns-spanned="1" table:number-rows-spanned="2">
            <text:p>2,549</text:p>
          </table:table-cell>
          <table:table-cell office:value-type="float" office:value="11400" calcext:value-type="float">
            <text:p>1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87451" calcext:value-type="float">
            <text:p>87,4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451" calcext:value-type="float">
            <text:p>87,4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" calcext:value-type="float">
            <text:p>11,400</text:p>
          </table:table-cell>
          <table:table-cell office:value-type="string" calcext:value-type="string">
            <text:p>-</text:p>
          </table:table-cell>
          <table:table-cell office:value-type="float" office:value="2549" calcext:value-type="float" table:number-columns-spanned="1" table:number-rows-spanned="2">
            <text:p>2,549</text:p>
          </table:table-cell>
          <table:table-cell office:value-type="float" office:value="11400" calcext:value-type="float">
            <text:p>1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87451" calcext:value-type="float">
            <text:p>87,4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451" calcext:value-type="float">
            <text:p>87,4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75" calcext:value-type="float">
            <text:p>17,975</text:p>
          </table:table-cell>
          <table:table-cell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float" office:value="17975" calcext:value-type="float">
            <text:p>17,9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75" calcext:value-type="float">
            <text:p>17,975</text:p>
          </table:table-cell>
          <table:table-cell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float" office:value="17975" calcext:value-type="float">
            <text:p>17,9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75" calcext:value-type="float">
            <text:p>17,975</text:p>
          </table:table-cell>
          <table:table-cell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float" office:value="17975" calcext:value-type="float">
            <text:p>17,9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959" calcext:value-type="float">
            <text:p>322,959</text:p>
          </table:table-cell>
          <table:table-cell office:value-type="string" calcext:value-type="string">
            <text:p>-</text:p>
          </table:table-cell>
          <table:table-cell office:value-type="float" office:value="261374" calcext:value-type="float" table:number-columns-spanned="1" table:number-rows-spanned="2">
            <text:p>261,374</text:p>
          </table:table-cell>
          <table:table-cell office:value-type="float" office:value="322959" calcext:value-type="float">
            <text:p>322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64000" calcext:value-type="float">
            <text:p>1,664,000</text:p>
          </table:table-cell>
          <table:covered-table-cell table:number-columns-repeated="2"/>
          <table:table-cell office:value-type="float" office:value="1402626" calcext:value-type="float">
            <text:p>1,402,6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2626" calcext:value-type="float">
            <text:p>1,402,6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959" calcext:value-type="float">
            <text:p>322,959</text:p>
          </table:table-cell>
          <table:table-cell office:value-type="string" calcext:value-type="string">
            <text:p>-</text:p>
          </table:table-cell>
          <table:table-cell office:value-type="float" office:value="261374" calcext:value-type="float" table:number-columns-spanned="1" table:number-rows-spanned="2">
            <text:p>261,374</text:p>
          </table:table-cell>
          <table:table-cell office:value-type="float" office:value="322959" calcext:value-type="float">
            <text:p>322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64000" calcext:value-type="float">
            <text:p>1,664,000</text:p>
          </table:table-cell>
          <table:covered-table-cell table:number-columns-repeated="2"/>
          <table:table-cell office:value-type="float" office:value="1402626" calcext:value-type="float">
            <text:p>1,402,6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2626" calcext:value-type="float">
            <text:p>1,402,6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-5226" calcext:value-type="float" table:number-columns-spanned="1" table:number-rows-spanned="2">
            <text:p>-5,226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" calcext:value-type="float">
            <text:p>5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6" calcext:value-type="float">
            <text:p>5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00" calcext:value-type="float">
            <text:p>75,700</text:p>
          </table:table-cell>
          <table:table-cell office:value-type="string" calcext:value-type="string">
            <text:p>-</text:p>
          </table:table-cell>
          <table:table-cell office:value-type="float" office:value="118100" calcext:value-type="float" table:number-columns-spanned="1" table:number-rows-spanned="2">
            <text:p>118,100</text:p>
          </table:table-cell>
          <table:table-cell office:value-type="float" office:value="75700" calcext:value-type="float">
            <text:p>75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covered-table-cell table:number-columns-repeated="2"/>
          <table:table-cell office:value-type="float" office:value="300900" calcext:value-type="float">
            <text:p>300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900" calcext:value-type="float">
            <text:p>300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200" calcext:value-type="float">
            <text:p>247,200</text:p>
          </table:table-cell>
          <table:table-cell office:value-type="string" calcext:value-type="string">
            <text:p>-</text:p>
          </table:table-cell>
          <table:table-cell office:value-type="float" office:value="148500" calcext:value-type="float" table:number-columns-spanned="1" table:number-rows-spanned="2">
            <text:p>148,500</text:p>
          </table:table-cell>
          <table:table-cell office:value-type="float" office:value="247200" calcext:value-type="float">
            <text:p>247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covered-table-cell table:number-columns-repeated="2"/>
          <table:table-cell office:value-type="float" office:value="1096500" calcext:value-type="float">
            <text:p>1,09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96500" calcext:value-type="float">
            <text:p>1,09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3748" calcext:value-type="float">
            <text:p>753,748</text:p>
          </table:table-cell>
          <table:table-cell office:value-type="string" calcext:value-type="string">
            <text:p>-</text:p>
          </table:table-cell>
          <table:table-cell office:value-type="float" office:value="5276782" calcext:value-type="float" table:number-columns-spanned="1" table:number-rows-spanned="2">
            <text:p>5,276,782</text:p>
          </table:table-cell>
          <table:table-cell office:value-type="float" office:value="753748" calcext:value-type="float">
            <text:p>753,7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80000" calcext:value-type="float">
            <text:p>8,180,000</text:p>
          </table:table-cell>
          <table:covered-table-cell table:number-columns-repeated="2"/>
          <table:table-cell office:value-type="float" office:value="2903218" calcext:value-type="float">
            <text:p>2,903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03218" calcext:value-type="float">
            <text:p>2,903,2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3748" calcext:value-type="float">
            <text:p>753,748</text:p>
          </table:table-cell>
          <table:table-cell office:value-type="string" calcext:value-type="string">
            <text:p>-</text:p>
          </table:table-cell>
          <table:table-cell office:value-type="float" office:value="5276782" calcext:value-type="float" table:number-columns-spanned="1" table:number-rows-spanned="2">
            <text:p>5,276,782</text:p>
          </table:table-cell>
          <table:table-cell office:value-type="float" office:value="753748" calcext:value-type="float">
            <text:p>753,7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80000" calcext:value-type="float">
            <text:p>8,180,000</text:p>
          </table:table-cell>
          <table:covered-table-cell table:number-columns-repeated="2"/>
          <table:table-cell office:value-type="float" office:value="2903218" calcext:value-type="float">
            <text:p>2,903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03218" calcext:value-type="float">
            <text:p>2,903,2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3748" calcext:value-type="float">
            <text:p>753,748</text:p>
          </table:table-cell>
          <table:table-cell office:value-type="string" calcext:value-type="string">
            <text:p>-</text:p>
          </table:table-cell>
          <table:table-cell office:value-type="float" office:value="5276782" calcext:value-type="float" table:number-columns-spanned="1" table:number-rows-spanned="2">
            <text:p>5,276,782</text:p>
          </table:table-cell>
          <table:table-cell office:value-type="float" office:value="753748" calcext:value-type="float">
            <text:p>753,7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80000" calcext:value-type="float">
            <text:p>8,180,000</text:p>
          </table:table-cell>
          <table:covered-table-cell table:number-columns-repeated="2"/>
          <table:table-cell office:value-type="float" office:value="2903218" calcext:value-type="float">
            <text:p>2,903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03218" calcext:value-type="float">
            <text:p>2,903,218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6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6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6-21T15:52:08</dc:date>
    <meta:print-date>2010-02-25T09:17:49</meta:print-date>
    <meta:document-statistic meta:table-count="1" meta:cell-count="341" meta:object-count="0"/>
    <meta:generator>LibreOffice/5.4.4.2$Windows_X86_64 LibreOffice_project/2524958677847fb3bb44820e40380acbe820f960</meta:generator>
  </office:meta>
</office:document-meta>
</file>