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1525884" calcext:value-type="float">
            <text:p>71,525,884</text:p>
          </table:table-cell>
          <table:table-cell office:value-type="float" office:value="71837192" calcext:value-type="float">
            <text:p>71,837,192</text:p>
          </table:table-cell>
          <table:table-cell office:value-type="float" office:value="-311308" calcext:value-type="float">
            <text:p>-311,308</text:p>
          </table:table-cell>
          <table:table-cell office:value-type="string" calcext:value-type="string">
            <text:p>-0.4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1525884" calcext:value-type="float">
            <text:p>71,525,884</text:p>
          </table:table-cell>
          <table:table-cell office:value-type="float" office:value="71837192" calcext:value-type="float">
            <text:p>71,837,192</text:p>
          </table:table-cell>
          <table:table-cell office:value-type="float" office:value="-311308" calcext:value-type="float">
            <text:p>-311,308</text:p>
          </table:table-cell>
          <table:table-cell office:value-type="string" calcext:value-type="string">
            <text:p>-0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1197000" calcext:value-type="float">
            <text:p>11,197,000</text:p>
          </table:table-cell>
          <table:table-cell office:value-type="float" office:value="12769000" calcext:value-type="float">
            <text:p>12,769,000</text:p>
          </table:table-cell>
          <table:table-cell office:value-type="float" office:value="-1572000" calcext:value-type="float">
            <text:p>-1,572,000</text:p>
          </table:table-cell>
          <table:table-cell office:value-type="string" calcext:value-type="string">
            <text:p>-12.3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377000" calcext:value-type="float">
            <text:p>19,377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8180000" calcext:value-type="float">
            <text:p>8,180,000</text:p>
          </table:table-cell>
          <table:table-cell office:value-type="float" office:value="6608000" calcext:value-type="float">
            <text:p>6,608,000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23.7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2903218" calcext:value-type="float">
            <text:p>2,903,218</text:p>
          </table:table-cell>
          <table:table-cell office:value-type="float" office:value="2149470" calcext:value-type="float">
            <text:p>2,149,470</text:p>
          </table:table-cell>
          <table:table-cell office:value-type="float" office:value="753748" calcext:value-type="float">
            <text:p>753,748</text:p>
          </table:table-cell>
          <table:table-cell office:value-type="string" calcext:value-type="string">
            <text:p>35.0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2903218" calcext:value-type="float">
            <text:p>2,903,218</text:p>
          </table:table-cell>
          <table:table-cell office:value-type="float" office:value="2149470" calcext:value-type="float">
            <text:p>2,149,470</text:p>
          </table:table-cell>
          <table:table-cell office:value-type="float" office:value="753748" calcext:value-type="float">
            <text:p>753,748</text:p>
          </table:table-cell>
          <table:table-cell office:value-type="string" calcext:value-type="string">
            <text:p>35.0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3,806,102</text:p>
          </table:table-cell>
          <table:table-cell office:value-type="string" calcext:value-type="string">
            <text:p>93,363,662</text:p>
          </table:table-cell>
          <table:table-cell office:value-type="string" calcext:value-type="string">
            <text:p>442,440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3,806,102</text:p>
          </table:table-cell>
          <table:table-cell office:value-type="string" calcext:value-type="string">
            <text:p>93,363,662</text:p>
          </table:table-cell>
          <table:table-cell office:value-type="string" calcext:value-type="string">
            <text:p>442,440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547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547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6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6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6-06-06T17:54:28</dc:date>
    <meta:print-date>2016-06-06T17:50:23</meta:print-date>
    <meta:document-statistic meta:table-count="1" meta:cell-count="77" meta:object-count="0"/>
    <meta:generator>LibreOffice/5.4.4.2$Windows_X86_64 LibreOffice_project/2524958677847fb3bb44820e40380acbe820f960</meta:generator>
  </office:meta>
</office:document-meta>
</file>