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065056" calcext:value-type="float">
            <text:p>1,065,0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311308" calcext:value-type="float">
            <text:p>311,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11308" calcext:value-type="float">
            <text:p>311,3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753748" calcext:value-type="float">
            <text:p>753,7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53748" calcext:value-type="float">
            <text:p>753,7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065056" calcext:value-type="float">
            <text:p>1,065,0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065056" calcext:value-type="float">
            <text:p>1,065,0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753748" calcext:value-type="float">
            <text:p>753,7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53748" calcext:value-type="float">
            <text:p>753,7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311308" calcext:value-type="float">
            <text:p>311,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11308" calcext:value-type="float">
            <text:p>311,3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065056" calcext:value-type="float">
            <text:p>1,065,056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6/21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6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6-21T15:45:03</dc:date>
    <meta:print-date>2006-10-20T14:18:45</meta:print-date>
    <meta:document-statistic meta:table-count="1" meta:cell-count="37" meta:object-count="0"/>
    <meta:generator>LibreOffice/5.4.4.2$Windows_X86_64 LibreOffice_project/2524958677847fb3bb44820e40380acbe820f960</meta:generator>
  </office:meta>
</office:document-meta>
</file>