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6947953" calcext:value-type="float">
            <text:p>46,947,953</text:p>
          </table:table-cell>
          <table:table-cell office:value-type="float" office:value="49742901" calcext:value-type="float">
            <text:p>49,742,901</text:p>
          </table:table-cell>
          <table:table-cell office:value-type="float" office:value="-2794948" calcext:value-type="float">
            <text:p>-2,794,948</text:p>
          </table:table-cell>
          <table:table-cell office:value-type="string" calcext:value-type="string">
            <text:p>-5.6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4452033" calcext:value-type="float">
            <text:p>14,452,033</text:p>
          </table:table-cell>
          <table:table-cell office:value-type="float" office:value="13527554" calcext:value-type="float">
            <text:p>13,527,554</text:p>
          </table:table-cell>
          <table:table-cell office:value-type="float" office:value="924479" calcext:value-type="float">
            <text:p>924,479</text:p>
          </table:table-cell>
          <table:table-cell office:value-type="string" calcext:value-type="string">
            <text:p>6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89311829" calcext:value-type="float">
            <text:p>89,311,829</text:p>
          </table:table-cell>
          <table:table-cell office:value-type="float" office:value="83410430" calcext:value-type="float">
            <text:p>83,410,430</text:p>
          </table:table-cell>
          <table:table-cell office:value-type="float" office:value="5901399" calcext:value-type="float">
            <text:p>5,901,399</text:p>
          </table:table-cell>
          <table:table-cell office:value-type="string" calcext:value-type="string">
            <text:p>7.0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1799239" calcext:value-type="float">
            <text:p>21,799,239</text:p>
          </table:table-cell>
          <table:table-cell office:value-type="float" office:value="25526570" calcext:value-type="float">
            <text:p>25,526,570</text:p>
          </table:table-cell>
          <table:table-cell office:value-type="float" office:value="-3727331" calcext:value-type="float">
            <text:p>-3,727,331</text:p>
          </table:table-cell>
          <table:table-cell office:value-type="string" calcext:value-type="string">
            <text:p>-14.6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8587132" calcext:value-type="float">
            <text:p>8,587,132</text:p>
          </table:table-cell>
          <table:table-cell office:value-type="float" office:value="10288413" calcext:value-type="float">
            <text:p>10,288,413</text:p>
          </table:table-cell>
          <table:table-cell office:value-type="float" office:value="-1701281" calcext:value-type="float">
            <text:p>-1,701,281</text:p>
          </table:table-cell>
          <table:table-cell office:value-type="string" calcext:value-type="string">
            <text:p>-16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908788" calcext:value-type="float">
            <text:p>23,908,788</text:p>
          </table:table-cell>
          <table:table-cell office:value-type="float" office:value="25926934" calcext:value-type="float">
            <text:p>25,926,934</text:p>
          </table:table-cell>
          <table:table-cell office:value-type="float" office:value="-2018146" calcext:value-type="float">
            <text:p>-2,018,146</text:p>
          </table:table-cell>
          <table:table-cell office:value-type="string" calcext:value-type="string">
            <text:p>-7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876212000" calcext:value-type="float">
            <text:p>876,212,000</text:p>
          </table:table-cell>
          <table:table-cell office:value-type="float" office:value="996869000" calcext:value-type="float">
            <text:p>996,869,000</text:p>
          </table:table-cell>
          <table:table-cell office:value-type="float" office:value="-120657000" calcext:value-type="float">
            <text:p>-120,657,000</text:p>
          </table:table-cell>
          <table:table-cell office:value-type="string" calcext:value-type="string">
            <text:p>-12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876212000" calcext:value-type="float">
            <text:p>876,212,000</text:p>
          </table:table-cell>
          <table:table-cell office:value-type="float" office:value="996869000" calcext:value-type="float">
            <text:p>996,869,000</text:p>
          </table:table-cell>
          <table:table-cell office:value-type="float" office:value="-120657000" calcext:value-type="float">
            <text:p>-120,657,000</text:p>
          </table:table-cell>
          <table:table-cell office:value-type="string" calcext:value-type="string">
            <text:p>-12.1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970672100" calcext:value-type="float">
            <text:p>970,672,100</text:p>
          </table:table-cell>
          <table:table-cell office:value-type="float" office:value="849214330" calcext:value-type="float">
            <text:p>849,214,330</text:p>
          </table:table-cell>
          <table:table-cell office:value-type="float" office:value="121457770" calcext:value-type="float">
            <text:p>121,457,770</text:p>
          </table:table-cell>
          <table:table-cell office:value-type="string" calcext:value-type="string">
            <text:p>14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880822271" calcext:value-type="float">
            <text:p>880,822,271</text:p>
          </table:table-cell>
          <table:table-cell office:value-type="float" office:value="765265900" calcext:value-type="float">
            <text:p>765,265,900</text:p>
          </table:table-cell>
          <table:table-cell office:value-type="float" office:value="115556371" calcext:value-type="float">
            <text:p>115,556,371</text:p>
          </table:table-cell>
          <table:table-cell office:value-type="string" calcext:value-type="string">
            <text:p>15.1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44428" calcext:value-type="float">
            <text:p>2,044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9754811" calcext:value-type="float">
            <text:p>19,754,811</text:p>
          </table:table-cell>
          <table:table-cell office:value-type="float" office:value="23482142" calcext:value-type="float">
            <text:p>23,482,142</text:p>
          </table:table-cell>
          <table:table-cell office:value-type="float" office:value="-3727331" calcext:value-type="float">
            <text:p>-3,727,331</text:p>
          </table:table-cell>
          <table:table-cell office:value-type="string" calcext:value-type="string">
            <text:p>-15.87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,918,415,358</text:p>
          </table:table-cell>
          <table:table-cell office:value-type="string" calcext:value-type="string">
            <text:p>1,924,136,867</text:p>
          </table:table-cell>
          <table:table-cell office:value-type="string" calcext:value-type="string">
            <text:p>-5,721,509</text:p>
          </table:table-cell>
          <table:table-cell table:formula="of:=[.F40]" office:value-type="string" office:string-value="-0.30%" calcext:value-type="string">
            <text:p>-0.3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,918,415,358</text:p>
          </table:table-cell>
          <table:table-cell office:value-type="string" calcext:value-type="string">
            <text:p>1,924,136,867</text:p>
          </table:table-cell>
          <table:table-cell office:value-type="string" calcext:value-type="string">
            <text:p>-5,721,509</text:p>
          </table:table-cell>
          <table:table-cell table:formula="of:=[.L40]" office:value-type="string" office:string-value="-0.30%" calcext:value-type="string">
            <text:p>-0.3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3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3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9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6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6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6-06T18:12:00</dc:date>
    <meta:print-date>2016-06-06T18:11:39</meta:print-date>
    <meta:document-statistic meta:table-count="1" meta:cell-count="127" meta:object-count="0"/>
    <meta:generator>LibreOffice/5.4.4.2$Windows_X86_64 LibreOffice_project/2524958677847fb3bb44820e40380acbe820f960</meta:generator>
  </office:meta>
</office:document-meta>
</file>