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57mm"/>
    </style:style>
    <style:style style:name="co2" style:family="table-column">
      <style:table-column-properties fo:break-before="auto" style:column-width="29.46mm"/>
    </style:style>
    <style:style style:name="co3" style:family="table-column">
      <style:table-column-properties fo:break-before="auto" style:column-width="16.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5"/>
        <table:table-column table:style-name="co3" table:number-columns-repeated="253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4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"/>
            <table:table-cell table:style-name="ce7" table:number-columns-repeated="1020"/>
          </table:table-row>
          <table:table-row table:style-name="ro1">
            <table:covered-table-cell table:style-name="ce1"/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合計</text:p>
            </table:table-cell>
            <table:table-cell table:style-name="ce4" office:value-type="string" calcext:value-type="string">
              <text:p>總計</text:p>
            </table:table-cell>
            <table:table-cell table:style-name="ce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158839901" calcext:value-type="float">
            <text:p>158,839,9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10210200 經費結存-存款</text:p>
          </table:table-cell>
          <table:table-cell/>
          <table:table-cell office:value-type="float" office:value="49742901" calcext:value-type="float">
            <text:p>49,742,9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10210500 可支庫款</text:p>
          </table:table-cell>
          <table:table-cell/>
          <table:table-cell office:value-type="float" office:value="83410430" calcext:value-type="float">
            <text:p>83,410,4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10210700 保留庫款</text:p>
          </table:table-cell>
          <table:table-cell/>
          <table:table-cell office:value-type="float" office:value="25526570" calcext:value-type="float">
            <text:p>25,526,5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1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18662822" calcext:value-type="float">
            <text:p>118,662,82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212000 預計支用數</text:p>
          </table:table-cell>
          <table:table-cell/>
          <table:table-cell office:value-type="float" office:value="121457770" calcext:value-type="float">
            <text:p>121,457,7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21457770" calcext:value-type="float">
            <text:p>121,457,77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221000 保管款</text:p>
          </table:table-cell>
          <table:table-cell/>
          <table:table-cell office:value-type="float" office:value="924479" calcext:value-type="float">
            <text:p>924,4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129824" calcext:value-type="float">
            <text:p>1,129,82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205345" calcext:value-type="float">
            <text:p>205,34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221300 代收款</text:p>
          </table:table-cell>
          <table:table-cell/>
          <table:table-cell office:value-type="float" office:value="-1701281" calcext:value-type="float">
            <text:p>-1,701,2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9447502" calcext:value-type="float">
            <text:p>29,447,50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31148783" calcext:value-type="float">
            <text:p>31,148,78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4.20221500 代辦經費</text:p>
          </table:table-cell>
          <table:table-cell/>
          <table:table-cell office:value-type="float" office:value="-2018146" calcext:value-type="float">
            <text:p>-2,018,1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500018" calcext:value-type="float">
            <text:p>500,01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2518164" calcext:value-type="float">
            <text:p>2,518,16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277502723" calcext:value-type="float">
            <text:p>277,502,72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19283702" calcext:value-type="float">
            <text:p>119,283,7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212100 經費支出</text:p>
          </table:table-cell>
          <table:table-cell/>
          <table:table-cell office:value-type="float" office:value="115556371" calcext:value-type="float">
            <text:p>115,556,3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15580649" calcext:value-type="float">
            <text:p>115,580,64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24278" calcext:value-type="float">
            <text:p>24,27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30222400 應付歲出保留款</text:p>
          </table:table-cell>
          <table:table-cell/>
          <table:table-cell office:value-type="float" office:value="3727331" calcext:value-type="float">
            <text:p>3,727,3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3727331" calcext:value-type="float">
            <text:p>3,727,33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158219021" calcext:value-type="float">
            <text:p>158,219,02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40210200 經費結存-存款</text:p>
          </table:table-cell>
          <table:table-cell/>
          <table:table-cell office:value-type="float" office:value="46947953" calcext:value-type="float">
            <text:p>46,947,953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2.40210500 可支庫款</text:p>
          </table:table-cell>
          <table:table-cell table:style-name="ce6"/>
          <table:table-cell table:style-name="ce6" office:value-type="float" office:value="89311829" calcext:value-type="float">
            <text:p>89,311,829</text:p>
          </table:table-cell>
          <table:table-cell table:style-name="ce6"/>
          <table:table-cell table:number-columns-repeated="1020"/>
        </table:table-row>
        <table:table-row table:style-name="ro3">
          <table:table-cell office:value-type="string" calcext:value-type="string">
            <text:p>3.40210700 保留庫款</text:p>
          </table:table-cell>
          <table:table-cell/>
          <table:table-cell office:value-type="float" office:value="21799239" calcext:value-type="float">
            <text:p>21,799,2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4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277502723" calcext:value-type="float">
            <text:p>277,502,723</text:p>
          </table:table-cell>
          <table:table-cell table:number-columns-repeated="1020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5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5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5/6/21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5/6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6-06-21T15:43:33</dc:date>
    <meta:print-date>2010-02-23T15:43:54</meta:print-date>
    <meta:document-statistic meta:table-count="1" meta:cell-count="69" meta:object-count="0"/>
    <meta:generator>LibreOffice/5.4.4.2$Windows_X86_64 LibreOffice_project/2524958677847fb3bb44820e40380acbe820f960</meta:generator>
  </office:meta>
</office:document-meta>
</file>