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55424" calcext:value-type="float">
            <text:p>1,355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41244" calcext:value-type="float">
            <text:p>341,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41244" calcext:value-type="float">
            <text:p>341,2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1014180" calcext:value-type="float">
            <text:p>1,014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14180" calcext:value-type="float">
            <text:p>1,014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355424" calcext:value-type="float">
            <text:p>1,355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55424" calcext:value-type="float">
            <text:p>1,355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1014180" calcext:value-type="float">
            <text:p>1,014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14180" calcext:value-type="float">
            <text:p>1,014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41244" calcext:value-type="float">
            <text:p>341,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41244" calcext:value-type="float">
            <text:p>341,2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355424" calcext:value-type="float">
            <text:p>1,355,424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7/15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7-15T18:49:25</dc:date>
    <meta:print-date>2006-10-20T14:18:45</meta:print-date>
    <meta:document-statistic meta:table-count="1" meta:cell-count="37" meta:object-count="0"/>
    <meta:generator>LibreOffice/5.1.4.2$Windows_x86 LibreOffice_project/f99d75f39f1c57ebdd7ffc5f42867c12031db97a</meta:generator>
  </office:meta>
</office:document-meta>
</file>