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7.63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6.83mm"/>
    </style:style>
    <style:style style:name="co5" style:family="table-column">
      <style:table-column-properties fo:break-before="auto" style:column-width="18.1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3780000" calcext:value-type="float">
            <text:p>13,780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303598" calcext:value-type="float">
            <text:p>303,59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5747028" calcext:value-type="float" table:number-columns-spanned="1" table:number-rows-spanned="2">
            <text:p>5,747,028</text:p>
          </table:table-cell>
          <table:table-cell table:style-name="ce8" office:value-type="float" office:value="303598" calcext:value-type="float">
            <text:p>303,598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10000" calcext:value-type="float">
            <text:p>7,010,000</text:p>
          </table:table-cell>
          <table:covered-table-cell table:number-columns-repeated="2"/>
          <table:table-cell office:value-type="float" office:value="1262972" calcext:value-type="float">
            <text:p>1,262,9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62972" calcext:value-type="float">
            <text:p>1,262,9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float" office:value="13780000" calcext:value-type="float">
            <text:p>13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1993" calcext:value-type="float">
            <text:p>301,993</text:p>
          </table:table-cell>
          <table:table-cell office:value-type="string" calcext:value-type="string">
            <text:p>-</text:p>
          </table:table-cell>
          <table:table-cell office:value-type="float" office:value="5763525" calcext:value-type="float" table:number-columns-spanned="1" table:number-rows-spanned="2">
            <text:p>5,763,525</text:p>
          </table:table-cell>
          <table:table-cell office:value-type="float" office:value="301993" calcext:value-type="float">
            <text:p>301,99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10000" calcext:value-type="float">
            <text:p>7,010,000</text:p>
          </table:table-cell>
          <table:covered-table-cell table:number-columns-repeated="2"/>
          <table:table-cell office:value-type="float" office:value="1246475" calcext:value-type="float">
            <text:p>1,246,4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46475" calcext:value-type="float">
            <text:p>1,246,4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float" office:value="13780000" calcext:value-type="float">
            <text:p>13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1993" calcext:value-type="float">
            <text:p>301,993</text:p>
          </table:table-cell>
          <table:table-cell office:value-type="string" calcext:value-type="string">
            <text:p>-</text:p>
          </table:table-cell>
          <table:table-cell office:value-type="float" office:value="5763525" calcext:value-type="float" table:number-columns-spanned="1" table:number-rows-spanned="2">
            <text:p>5,763,525</text:p>
          </table:table-cell>
          <table:table-cell office:value-type="float" office:value="301993" calcext:value-type="float">
            <text:p>301,99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10000" calcext:value-type="float">
            <text:p>7,010,000</text:p>
          </table:table-cell>
          <table:covered-table-cell table:number-columns-repeated="2"/>
          <table:table-cell office:value-type="float" office:value="1246475" calcext:value-type="float">
            <text:p>1,246,4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46475" calcext:value-type="float">
            <text:p>1,246,4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05" calcext:value-type="float">
            <text:p>1,605</text:p>
          </table:table-cell>
          <table:table-cell office:value-type="string" calcext:value-type="string">
            <text:p>-</text:p>
          </table:table-cell>
          <table:table-cell office:value-type="float" office:value="-16497" calcext:value-type="float" table:number-columns-spanned="1" table:number-rows-spanned="2">
            <text:p>-16,497</text:p>
          </table:table-cell>
          <table:table-cell office:value-type="float" office:value="1605" calcext:value-type="float">
            <text:p>1,60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97" calcext:value-type="float">
            <text:p>16,49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497" calcext:value-type="float">
            <text:p>16,49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05" calcext:value-type="float">
            <text:p>1,605</text:p>
          </table:table-cell>
          <table:table-cell office:value-type="string" calcext:value-type="string">
            <text:p>-</text:p>
          </table:table-cell>
          <table:table-cell office:value-type="float" office:value="-16497" calcext:value-type="float" table:number-columns-spanned="1" table:number-rows-spanned="2">
            <text:p>-16,497</text:p>
          </table:table-cell>
          <table:table-cell office:value-type="float" office:value="1605" calcext:value-type="float">
            <text:p>1,60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97" calcext:value-type="float">
            <text:p>16,49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497" calcext:value-type="float">
            <text:p>16,497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1381000" calcext:value-type="float">
            <text:p>1,3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8540" calcext:value-type="float">
            <text:p>148,540</text:p>
          </table:table-cell>
          <table:table-cell office:value-type="string" calcext:value-type="string">
            <text:p>-</text:p>
          </table:table-cell>
          <table:table-cell office:value-type="float" office:value="144719" calcext:value-type="float" table:number-columns-spanned="1" table:number-rows-spanned="2">
            <text:p>144,719</text:p>
          </table:table-cell>
          <table:table-cell office:value-type="float" office:value="148540" calcext:value-type="float">
            <text:p>148,54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15000" calcext:value-type="float">
            <text:p>815,000</text:p>
          </table:table-cell>
          <table:covered-table-cell table:number-columns-repeated="2"/>
          <table:table-cell office:value-type="float" office:value="670281" calcext:value-type="float">
            <text:p>670,2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70281" calcext:value-type="float">
            <text:p>670,28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1189000" calcext:value-type="float">
            <text:p>1,1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8340" calcext:value-type="float">
            <text:p>138,340</text:p>
          </table:table-cell>
          <table:table-cell office:value-type="string" calcext:value-type="string">
            <text:p>-</text:p>
          </table:table-cell>
          <table:table-cell office:value-type="float" office:value="137370" calcext:value-type="float" table:number-columns-spanned="1" table:number-rows-spanned="2">
            <text:p>137,370</text:p>
          </table:table-cell>
          <table:table-cell office:value-type="float" office:value="138340" calcext:value-type="float">
            <text:p>138,34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10000" calcext:value-type="float">
            <text:p>710,000</text:p>
          </table:table-cell>
          <table:covered-table-cell table:number-columns-repeated="2"/>
          <table:table-cell office:value-type="float" office:value="572630" calcext:value-type="float">
            <text:p>572,63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72630" calcext:value-type="float">
            <text:p>572,6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1089000" calcext:value-type="float">
            <text:p>1,0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3940" calcext:value-type="float">
            <text:p>123,940</text:p>
          </table:table-cell>
          <table:table-cell office:value-type="string" calcext:value-type="string">
            <text:p>-</text:p>
          </table:table-cell>
          <table:table-cell office:value-type="float" office:value="154970" calcext:value-type="float" table:number-columns-spanned="1" table:number-rows-spanned="2">
            <text:p>154,970</text:p>
          </table:table-cell>
          <table:table-cell office:value-type="float" office:value="123940" calcext:value-type="float">
            <text:p>123,94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61000" calcext:value-type="float">
            <text:p>661,000</text:p>
          </table:table-cell>
          <table:covered-table-cell table:number-columns-repeated="2"/>
          <table:table-cell office:value-type="float" office:value="506030" calcext:value-type="float">
            <text:p>506,03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6030" calcext:value-type="float">
            <text:p>506,0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考試報名費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400" calcext:value-type="float">
            <text:p>14,400</text:p>
          </table:table-cell>
          <table:table-cell office:value-type="string" calcext:value-type="string">
            <text:p>-</text:p>
          </table:table-cell>
          <table:table-cell office:value-type="float" office:value="-17600" calcext:value-type="float" table:number-columns-spanned="1" table:number-rows-spanned="2">
            <text:p>-17,600</text:p>
          </table:table-cell>
          <table:table-cell office:value-type="float" office:value="14400" calcext:value-type="float">
            <text:p>14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9000" calcext:value-type="float">
            <text:p>49,000</text:p>
          </table:table-cell>
          <table:covered-table-cell table:number-columns-repeated="2"/>
          <table:table-cell office:value-type="float" office:value="66600" calcext:value-type="float">
            <text:p>66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600" calcext:value-type="float">
            <text:p>66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200" calcext:value-type="float">
            <text:p>10,200</text:p>
          </table:table-cell>
          <table:table-cell office:value-type="string" calcext:value-type="string">
            <text:p>-</text:p>
          </table:table-cell>
          <table:table-cell office:value-type="float" office:value="7349" calcext:value-type="float" table:number-columns-spanned="1" table:number-rows-spanned="2">
            <text:p>7,349</text:p>
          </table:table-cell>
          <table:table-cell office:value-type="float" office:value="10200" calcext:value-type="float">
            <text:p>10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5000" calcext:value-type="float">
            <text:p>105,000</text:p>
          </table:table-cell>
          <table:covered-table-cell table:number-columns-repeated="2"/>
          <table:table-cell office:value-type="float" office:value="97651" calcext:value-type="float">
            <text:p>97,6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7651" calcext:value-type="float">
            <text:p>97,65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200" calcext:value-type="float">
            <text:p>10,200</text:p>
          </table:table-cell>
          <table:table-cell office:value-type="string" calcext:value-type="string">
            <text:p>-</text:p>
          </table:table-cell>
          <table:table-cell office:value-type="float" office:value="7349" calcext:value-type="float" table:number-columns-spanned="1" table:number-rows-spanned="2">
            <text:p>7,349</text:p>
          </table:table-cell>
          <table:table-cell office:value-type="float" office:value="10200" calcext:value-type="float">
            <text:p>10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5000" calcext:value-type="float">
            <text:p>105,000</text:p>
          </table:table-cell>
          <table:covered-table-cell table:number-columns-repeated="2"/>
          <table:table-cell office:value-type="float" office:value="97651" calcext:value-type="float">
            <text:p>97,6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7651" calcext:value-type="float">
            <text:p>97,65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38000" calcext:value-type="float">
            <text:p>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794" calcext:value-type="float">
            <text:p>11,794</text:p>
          </table:table-cell>
          <table:table-cell office:value-type="string" calcext:value-type="string">
            <text:p>-</text:p>
          </table:table-cell>
          <table:table-cell office:value-type="float" office:value="-14271" calcext:value-type="float" table:number-columns-spanned="1" table:number-rows-spanned="2">
            <text:p>-14,271</text:p>
          </table:table-cell>
          <table:table-cell office:value-type="float" office:value="11794" calcext:value-type="float">
            <text:p>11,79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float" office:value="31271" calcext:value-type="float">
            <text:p>31,27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271" calcext:value-type="float">
            <text:p>31,2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38000" calcext:value-type="float">
            <text:p>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794" calcext:value-type="float">
            <text:p>11,794</text:p>
          </table:table-cell>
          <table:table-cell office:value-type="string" calcext:value-type="string">
            <text:p>-</text:p>
          </table:table-cell>
          <table:table-cell office:value-type="float" office:value="5206" calcext:value-type="float" table:number-columns-spanned="1" table:number-rows-spanned="2">
            <text:p>5,206</text:p>
          </table:table-cell>
          <table:table-cell office:value-type="float" office:value="11794" calcext:value-type="float">
            <text:p>11,79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float" office:value="11794" calcext:value-type="float">
            <text:p>11,7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794" calcext:value-type="float">
            <text:p>11,7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794" calcext:value-type="float">
            <text:p>11,794</text:p>
          </table:table-cell>
          <table:table-cell office:value-type="string" calcext:value-type="string">
            <text:p>-</text:p>
          </table:table-cell>
          <table:table-cell office:value-type="float" office:value="5206" calcext:value-type="float" table:number-columns-spanned="1" table:number-rows-spanned="2">
            <text:p>5,206</text:p>
          </table:table-cell>
          <table:table-cell office:value-type="float" office:value="11794" calcext:value-type="float">
            <text:p>11,79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float" office:value="11794" calcext:value-type="float">
            <text:p>11,7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794" calcext:value-type="float">
            <text:p>11,7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table:number-columns-repeated="2"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9477" calcext:value-type="float" table:number-columns-spanned="1" table:number-rows-spanned="2">
            <text:p>-19,47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77" calcext:value-type="float">
            <text:p>19,4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477" calcext:value-type="float">
            <text:p>19,4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9477" calcext:value-type="float" table:number-columns-spanned="1" table:number-rows-spanned="2">
            <text:p>-19,47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77" calcext:value-type="float">
            <text:p>19,4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477" calcext:value-type="float">
            <text:p>19,477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4178000" calcext:value-type="float">
            <text:p>4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0248" calcext:value-type="float">
            <text:p>550,248</text:p>
          </table:table-cell>
          <table:table-cell office:value-type="string" calcext:value-type="string">
            <text:p>-</text:p>
          </table:table-cell>
          <table:table-cell office:value-type="float" office:value="59126" calcext:value-type="float" table:number-columns-spanned="1" table:number-rows-spanned="2">
            <text:p>59,126</text:p>
          </table:table-cell>
          <table:table-cell office:value-type="float" office:value="550248" calcext:value-type="float">
            <text:p>550,24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12000" calcext:value-type="float">
            <text:p>2,012,000</text:p>
          </table:table-cell>
          <table:covered-table-cell table:number-columns-repeated="2"/>
          <table:table-cell office:value-type="float" office:value="1952874" calcext:value-type="float">
            <text:p>1,952,8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52874" calcext:value-type="float">
            <text:p>1,952,87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float" office:value="4178000" calcext:value-type="float">
            <text:p>4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0248" calcext:value-type="float">
            <text:p>550,248</text:p>
          </table:table-cell>
          <table:table-cell office:value-type="string" calcext:value-type="string">
            <text:p>-</text:p>
          </table:table-cell>
          <table:table-cell office:value-type="float" office:value="59126" calcext:value-type="float" table:number-columns-spanned="1" table:number-rows-spanned="2">
            <text:p>59,126</text:p>
          </table:table-cell>
          <table:table-cell office:value-type="float" office:value="550248" calcext:value-type="float">
            <text:p>550,24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12000" calcext:value-type="float">
            <text:p>2,012,000</text:p>
          </table:table-cell>
          <table:covered-table-cell table:number-columns-repeated="2"/>
          <table:table-cell office:value-type="float" office:value="1952874" calcext:value-type="float">
            <text:p>1,952,8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52874" calcext:value-type="float">
            <text:p>1,952,87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48" calcext:value-type="float">
            <text:p>2,248</text:p>
          </table:table-cell>
          <table:table-cell office:value-type="string" calcext:value-type="string">
            <text:p>-</text:p>
          </table:table-cell>
          <table:table-cell office:value-type="float" office:value="-7474" calcext:value-type="float" table:number-columns-spanned="1" table:number-rows-spanned="2">
            <text:p>-7,474</text:p>
          </table:table-cell>
          <table:table-cell office:value-type="float" office:value="2248" calcext:value-type="float">
            <text:p>2,24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74" calcext:value-type="float">
            <text:p>7,4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474" calcext:value-type="float">
            <text:p>7,47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車輛保管費</text:p>
          </table:table-cell>
          <table:table-cell table:number-columns-repeated="2" office:value-type="float" office:value="1113000" calcext:value-type="float">
            <text:p>1,1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3600" calcext:value-type="float">
            <text:p>283,600</text:p>
          </table:table-cell>
          <table:table-cell office:value-type="string" calcext:value-type="string">
            <text:p>-</text:p>
          </table:table-cell>
          <table:table-cell office:value-type="float" office:value="-82500" calcext:value-type="float" table:number-columns-spanned="1" table:number-rows-spanned="2">
            <text:p>-82,500</text:p>
          </table:table-cell>
          <table:table-cell office:value-type="float" office:value="283600" calcext:value-type="float">
            <text:p>283,6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2000" calcext:value-type="float">
            <text:p>502,000</text:p>
          </table:table-cell>
          <table:covered-table-cell table:number-columns-repeated="2"/>
          <table:table-cell office:value-type="float" office:value="584500" calcext:value-type="float">
            <text:p>584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84500" calcext:value-type="float">
            <text:p>584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車輛移置費</text:p>
          </table:table-cell>
          <table:table-cell table:number-columns-repeated="2" office:value-type="float" office:value="3065000" calcext:value-type="float">
            <text:p>3,0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4400" calcext:value-type="float">
            <text:p>264,400</text:p>
          </table:table-cell>
          <table:table-cell office:value-type="string" calcext:value-type="string">
            <text:p>-</text:p>
          </table:table-cell>
          <table:table-cell office:value-type="float" office:value="149100" calcext:value-type="float" table:number-columns-spanned="1" table:number-rows-spanned="2">
            <text:p>149,100</text:p>
          </table:table-cell>
          <table:table-cell office:value-type="float" office:value="264400" calcext:value-type="float">
            <text:p>264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10000" calcext:value-type="float">
            <text:p>1,510,000</text:p>
          </table:table-cell>
          <table:covered-table-cell table:number-columns-repeated="2"/>
          <table:table-cell office:value-type="float" office:value="1360900" calcext:value-type="float">
            <text:p>1,360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60900" calcext:value-type="float">
            <text:p>1,360,9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19377000" calcext:value-type="float">
            <text:p>19,3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4180" calcext:value-type="float">
            <text:p>1,014,180</text:p>
          </table:table-cell>
          <table:table-cell office:value-type="string" calcext:value-type="string">
            <text:p>-</text:p>
          </table:table-cell>
          <table:table-cell office:value-type="float" office:value="5936602" calcext:value-type="float" table:number-columns-spanned="1" table:number-rows-spanned="2">
            <text:p>5,936,602</text:p>
          </table:table-cell>
          <table:table-cell office:value-type="float" office:value="1014180" calcext:value-type="float">
            <text:p>1,014,18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854000" calcext:value-type="float">
            <text:p>9,854,000</text:p>
          </table:table-cell>
          <table:covered-table-cell table:number-columns-repeated="2"/>
          <table:table-cell office:value-type="float" office:value="3917398" calcext:value-type="float">
            <text:p>3,917,39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17398" calcext:value-type="float">
            <text:p>3,917,39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19377000" calcext:value-type="float">
            <text:p>19,3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4180" calcext:value-type="float">
            <text:p>1,014,180</text:p>
          </table:table-cell>
          <table:table-cell office:value-type="string" calcext:value-type="string">
            <text:p>-</text:p>
          </table:table-cell>
          <table:table-cell office:value-type="float" office:value="5936602" calcext:value-type="float" table:number-columns-spanned="1" table:number-rows-spanned="2">
            <text:p>5,936,602</text:p>
          </table:table-cell>
          <table:table-cell office:value-type="float" office:value="1014180" calcext:value-type="float">
            <text:p>1,014,18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854000" calcext:value-type="float">
            <text:p>9,854,000</text:p>
          </table:table-cell>
          <table:covered-table-cell table:number-columns-repeated="2"/>
          <table:table-cell office:value-type="float" office:value="3917398" calcext:value-type="float">
            <text:p>3,917,39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17398" calcext:value-type="float">
            <text:p>3,917,39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19377000" calcext:value-type="float">
            <text:p>19,3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4180" calcext:value-type="float">
            <text:p>1,014,180</text:p>
          </table:table-cell>
          <table:table-cell office:value-type="string" calcext:value-type="string">
            <text:p>-</text:p>
          </table:table-cell>
          <table:table-cell office:value-type="float" office:value="5936602" calcext:value-type="float" table:number-columns-spanned="1" table:number-rows-spanned="2">
            <text:p>5,936,602</text:p>
          </table:table-cell>
          <table:table-cell office:value-type="float" office:value="1014180" calcext:value-type="float">
            <text:p>1,014,18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854000" calcext:value-type="float">
            <text:p>9,854,000</text:p>
          </table:table-cell>
          <table:covered-table-cell table:number-columns-repeated="2"/>
          <table:table-cell office:value-type="float" office:value="3917398" calcext:value-type="float">
            <text:p>3,917,39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17398" calcext:value-type="float">
            <text:p>3,917,398</text:p>
          </table:table-cell>
          <table:table-cell table:number-columns-repeated="1012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7/1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7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6-07-15T18:55:17</dc:date>
    <meta:print-date>2010-02-25T09:17:49</meta:print-date>
    <meta:document-statistic meta:table-count="1" meta:cell-count="341" meta:object-count="0"/>
    <meta:generator>LibreOffice/5.1.4.2$Windows_x86 LibreOffice_project/f99d75f39f1c57ebdd7ffc5f42867c12031db97a</meta:generator>
  </office:meta>
</office:document-meta>
</file>