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58219021" calcext:value-type="float">
            <text:p>158,219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6947953" calcext:value-type="float">
            <text:p>46,947,9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89311829" calcext:value-type="float">
            <text:p>89,311,8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1799239" calcext:value-type="float">
            <text:p>21,799,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1852598" calcext:value-type="float">
            <text:p>121,852,5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0464131" calcext:value-type="float">
            <text:p>120,464,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0464131" calcext:value-type="float">
            <text:p>120,464,1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256844" calcext:value-type="float">
            <text:p>256,8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37584" calcext:value-type="float">
            <text:p>637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80740" calcext:value-type="float">
            <text:p>380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308032" calcext:value-type="float">
            <text:p>1,308,0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592269" calcext:value-type="float">
            <text:p>19,592,2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8284237" calcext:value-type="float">
            <text:p>18,284,2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76409" calcext:value-type="float">
            <text:p>-176,4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85660" calcext:value-type="float">
            <text:p>1,585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762069" calcext:value-type="float">
            <text:p>1,762,0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80071619" calcext:value-type="float">
            <text:p>280,071,6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8710602" calcext:value-type="float">
            <text:p>108,710,6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5 預付費用-代收款</text:p>
          </table:table-cell>
          <table:table-cell/>
          <table:table-cell office:value-type="float" office:value="190000" calcext:value-type="float">
            <text:p>19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0" calcext:value-type="float">
            <text:p>19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06635261" calcext:value-type="float">
            <text:p>106,635,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7096559" calcext:value-type="float">
            <text:p>107,096,5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61298" calcext:value-type="float">
            <text:p>461,2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1885341" calcext:value-type="float">
            <text:p>1,885,3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885341" calcext:value-type="float">
            <text:p>1,885,34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1361017" calcext:value-type="float">
            <text:p>171,36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8146420" calcext:value-type="float">
            <text:p>48,146,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03140699" calcext:value-type="float">
            <text:p>103,140,6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9913898" calcext:value-type="float">
            <text:p>19,913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80071619" calcext:value-type="float">
            <text:p>280,071,619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7/15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7-15T18:50:23</dc:date>
    <meta:print-date>2010-02-23T15:43:54</meta:print-date>
    <meta:document-statistic meta:table-count="1" meta:cell-count="74" meta:object-count="0"/>
    <meta:generator>LibreOffice/5.1.4.2$Windows_x86 LibreOffice_project/f99d75f39f1c57ebdd7ffc5f42867c12031db97a</meta:generator>
  </office:meta>
</office:document-meta>
</file>