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687000" calcext:value-type="float" table:number-columns-spanned="1" table:number-rows-spanned="2">
            <text:p>953,6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554292" calcext:value-type="float">
            <text:p>94,554,292</text:p>
          </table:table-cell>
          <table:table-cell office:value-type="string" calcext:value-type="string">
            <text:p>-</text:p>
          </table:table-cell>
          <table:table-cell office:value-type="float" office:value="92335644" calcext:value-type="float">
            <text:p>92,335,6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3"/>
          <table:table-cell office:value-type="float" office:value="861351356" calcext:value-type="float">
            <text:p>861,351,35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1926000" calcext:value-type="float" table:number-columns-spanned="1" table:number-rows-spanned="2">
            <text:p>951,9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359893" calcext:value-type="float">
            <text:p>94,359,893</text:p>
          </table:table-cell>
          <table:table-cell office:value-type="string" calcext:value-type="string">
            <text:p>-</text:p>
          </table:table-cell>
          <table:table-cell office:value-type="float" office:value="91592115" calcext:value-type="float">
            <text:p>91,592,1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3"/>
          <table:table-cell office:value-type="float" office:value="860333885" calcext:value-type="float">
            <text:p>860,333,88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4489000" calcext:value-type="float" table:number-columns-spanned="1" table:number-rows-spanned="2">
            <text:p>924,4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902427" calcext:value-type="float">
            <text:p>89,902,427</text:p>
          </table:table-cell>
          <table:table-cell office:value-type="string" calcext:value-type="string">
            <text:p>-</text:p>
          </table:table-cell>
          <table:table-cell office:value-type="float" office:value="84220162" calcext:value-type="float">
            <text:p>84,220,1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3"/>
          <table:table-cell office:value-type="float" office:value="840268838" calcext:value-type="float">
            <text:p>840,268,8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04000" calcext:value-type="float" table:number-columns-spanned="1" table:number-rows-spanned="2">
            <text:p>26,9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2956" calcext:value-type="float">
            <text:p>4,432,956</text:p>
          </table:table-cell>
          <table:table-cell office:value-type="string" calcext:value-type="string">
            <text:p>-</text:p>
          </table:table-cell>
          <table:table-cell office:value-type="float" office:value="7327309" calcext:value-type="float">
            <text:p>7,327,3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3"/>
          <table:table-cell office:value-type="float" office:value="19576691" calcext:value-type="float">
            <text:p>19,576,69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3000" calcext:value-type="float" table:number-columns-spanned="1" table:number-rows-spanned="2">
            <text:p>5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10" calcext:value-type="float">
            <text:p>24,510</text:p>
          </table:table-cell>
          <table:table-cell office:value-type="string" calcext:value-type="string">
            <text:p>-</text:p>
          </table:table-cell>
          <table:table-cell office:value-type="float" office:value="44644" calcext:value-type="float">
            <text:p>44,6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3"/>
          <table:table-cell office:value-type="float" office:value="488356" calcext:value-type="float">
            <text:p>488,3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1000" calcext:value-type="float" table:number-columns-spanned="1" table:number-rows-spanned="2">
            <text:p>1,7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399" calcext:value-type="float">
            <text:p>194,399</text:p>
          </table:table-cell>
          <table:table-cell office:value-type="string" calcext:value-type="string">
            <text:p>-</text:p>
          </table:table-cell>
          <table:table-cell office:value-type="float" office:value="743529" calcext:value-type="float">
            <text:p>743,5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1017471" calcext:value-type="float">
            <text:p>1,017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00" calcext:value-type="float" table:number-columns-spanned="1" table:number-rows-spanned="2">
            <text:p>2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89620" calcext:value-type="float">
            <text:p>89,6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114380" calcext:value-type="float">
            <text:p>114,3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7000" calcext:value-type="float" table:number-columns-spanned="1" table:number-rows-spanned="2">
            <text:p>1,5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399" calcext:value-type="float">
            <text:p>164,399</text:p>
          </table:table-cell>
          <table:table-cell office:value-type="string" calcext:value-type="string">
            <text:p>-</text:p>
          </table:table-cell>
          <table:table-cell office:value-type="float" office:value="653909" calcext:value-type="float">
            <text:p>653,9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903091" calcext:value-type="float">
            <text:p>903,0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909000" calcext:value-type="float" table:number-columns-spanned="1" table:number-rows-spanned="2">
            <text:p>29,9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10352" calcext:value-type="float">
            <text:p>6,810,352</text:p>
          </table:table-cell>
          <table:table-cell office:value-type="string" calcext:value-type="string">
            <text:p>-</text:p>
          </table:table-cell>
          <table:table-cell office:value-type="float" office:value="8160414" calcext:value-type="float">
            <text:p>8,160,41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521000" calcext:value-type="float">
            <text:p>74,521,000</text:p>
          </table:table-cell>
          <table:covered-table-cell table:number-columns-repeated="3"/>
          <table:table-cell office:value-type="float" office:value="21748586" calcext:value-type="float">
            <text:p>21,748,5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000" calcext:value-type="float" table:number-columns-spanned="1" table:number-rows-spanned="2">
            <text:p>7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500" calcext:value-type="float">
            <text:p>67,500</text:p>
          </table:table-cell>
          <table:table-cell office:value-type="string" calcext:value-type="string">
            <text:p>-</text:p>
          </table:table-cell>
          <table:table-cell office:value-type="float" office:value="460047" calcext:value-type="float">
            <text:p>460,0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3"/>
          <table:table-cell office:value-type="float" office:value="248953" calcext:value-type="float">
            <text:p>248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16" calcext:value-type="float">
            <text:p>14,216</text:p>
          </table:table-cell>
          <table:table-cell office:value-type="string" calcext:value-type="string">
            <text:p>-</text:p>
          </table:table-cell>
          <table:table-cell office:value-type="float" office:value="32656" calcext:value-type="float">
            <text:p>32,6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39344" calcext:value-type="float">
            <text:p>39,3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7000" calcext:value-type="float" table:number-columns-spanned="1" table:number-rows-spanned="2">
            <text:p>6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284" calcext:value-type="float">
            <text:p>53,284</text:p>
          </table:table-cell>
          <table:table-cell office:value-type="string" calcext:value-type="string">
            <text:p>-</text:p>
          </table:table-cell>
          <table:table-cell office:value-type="float" office:value="427391" calcext:value-type="float">
            <text:p>427,3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3"/>
          <table:table-cell office:value-type="float" office:value="209609" calcext:value-type="float">
            <text:p>209,6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36000" calcext:value-type="float" table:number-columns-spanned="1" table:number-rows-spanned="2">
            <text:p>9,8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3386" calcext:value-type="float">
            <text:p>3,793,386</text:p>
          </table:table-cell>
          <table:table-cell office:value-type="string" calcext:value-type="string">
            <text:p>-</text:p>
          </table:table-cell>
          <table:table-cell office:value-type="float" office:value="3577318" calcext:value-type="float">
            <text:p>3,577,3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68000" calcext:value-type="float">
            <text:p>27,168,000</text:p>
          </table:table-cell>
          <table:covered-table-cell table:number-columns-repeated="3"/>
          <table:table-cell office:value-type="float" office:value="6258682" calcext:value-type="float">
            <text:p>6,258,6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19250" calcext:value-type="float">
            <text:p>19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64000" calcext:value-type="float" table:number-columns-spanned="1" table:number-rows-spanned="2">
            <text:p>6,9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3566" calcext:value-type="float">
            <text:p>2,873,566</text:p>
          </table:table-cell>
          <table:table-cell office:value-type="string" calcext:value-type="string">
            <text:p>-</text:p>
          </table:table-cell>
          <table:table-cell office:value-type="float" office:value="3215398" calcext:value-type="float">
            <text:p>3,215,3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11000" calcext:value-type="float">
            <text:p>20,211,000</text:p>
          </table:table-cell>
          <table:covered-table-cell table:number-columns-repeated="3"/>
          <table:table-cell office:value-type="float" office:value="3748602" calcext:value-type="float">
            <text:p>3,748,6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2000" calcext:value-type="float" table:number-columns-spanned="1" table:number-rows-spanned="2">
            <text:p>2,8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5970" calcext:value-type="float">
            <text:p>915,970</text:p>
          </table:table-cell>
          <table:table-cell office:value-type="string" calcext:value-type="string">
            <text:p>-</text:p>
          </table:table-cell>
          <table:table-cell office:value-type="float" office:value="361170" calcext:value-type="float">
            <text:p>361,1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2490830" calcext:value-type="float">
            <text:p>2,490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81" calcext:value-type="float">
            <text:p>20,381</text:p>
          </table:table-cell>
          <table:table-cell office:value-type="string" calcext:value-type="string">
            <text:p>-</text:p>
          </table:table-cell>
          <table:table-cell office:value-type="float" office:value="13849" calcext:value-type="float">
            <text:p>13,8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3"/>
          <table:table-cell office:value-type="float" office:value="123151" calcext:value-type="float">
            <text:p>123,1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50" calcext:value-type="float">
            <text:p>7,750</text:p>
          </table:table-cell>
          <table:table-cell office:value-type="string" calcext:value-type="string">
            <text:p>-</text:p>
          </table:table-cell>
          <table:table-cell office:value-type="float" office:value="5220" calcext:value-type="float">
            <text:p>5,2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59780" calcext:value-type="float">
            <text:p>59,7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31" calcext:value-type="float">
            <text:p>12,631</text:p>
          </table:table-cell>
          <table:table-cell office:value-type="string" calcext:value-type="string">
            <text:p>-</text:p>
          </table:table-cell>
          <table:table-cell office:value-type="float" office:value="8629" calcext:value-type="float">
            <text:p>8,6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3"/>
          <table:table-cell office:value-type="float" office:value="63371" calcext:value-type="float">
            <text:p>63,3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000" calcext:value-type="float" table:number-columns-spanned="1" table:number-rows-spanned="2">
            <text:p>3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646" calcext:value-type="float">
            <text:p>67,646</text:p>
          </table:table-cell>
          <table:table-cell office:value-type="string" calcext:value-type="string">
            <text:p>-</text:p>
          </table:table-cell>
          <table:table-cell office:value-type="float" office:value="39871" calcext:value-type="float">
            <text:p>39,8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3"/>
          <table:table-cell office:value-type="float" office:value="291129" calcext:value-type="float">
            <text:p>291,1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78" calcext:value-type="float">
            <text:p>10,378</text:p>
          </table:table-cell>
          <table:table-cell office:value-type="string" calcext:value-type="string">
            <text:p>-</text:p>
          </table:table-cell>
          <table:table-cell office:value-type="float" office:value="4292" calcext:value-type="float">
            <text:p>4,29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46708" calcext:value-type="float">
            <text:p>46,7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268" calcext:value-type="float">
            <text:p>57,268</text:p>
          </table:table-cell>
          <table:table-cell office:value-type="string" calcext:value-type="string">
            <text:p>-</text:p>
          </table:table-cell>
          <table:table-cell office:value-type="float" office:value="35579" calcext:value-type="float">
            <text:p>35,5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3"/>
          <table:table-cell office:value-type="float" office:value="244421" calcext:value-type="float">
            <text:p>244,4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1000" calcext:value-type="float" table:number-columns-spanned="1" table:number-rows-spanned="2">
            <text:p>1,3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351" calcext:value-type="float">
            <text:p>158,351</text:p>
          </table:table-cell>
          <table:table-cell office:value-type="string" calcext:value-type="string">
            <text:p>-</text:p>
          </table:table-cell>
          <table:table-cell office:value-type="float" office:value="264271" calcext:value-type="float">
            <text:p>264,2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3"/>
          <table:table-cell office:value-type="float" office:value="1036729" calcext:value-type="float">
            <text:p>1,036,7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2">
            <text:p>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850" calcext:value-type="float">
            <text:p>89,850</text:p>
          </table:table-cell>
          <table:table-cell office:value-type="string" calcext:value-type="string">
            <text:p>-</text:p>
          </table:table-cell>
          <table:table-cell office:value-type="float" office:value="194570" calcext:value-type="float">
            <text:p>194,5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447430" calcext:value-type="float">
            <text:p>447,4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9000" calcext:value-type="float" table:number-columns-spanned="1" table:number-rows-spanned="2">
            <text:p>6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501" calcext:value-type="float">
            <text:p>68,501</text:p>
          </table:table-cell>
          <table:table-cell office:value-type="string" calcext:value-type="string">
            <text:p>-</text:p>
          </table:table-cell>
          <table:table-cell office:value-type="float" office:value="69701" calcext:value-type="float">
            <text:p>69,7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3"/>
          <table:table-cell office:value-type="float" office:value="589299" calcext:value-type="float">
            <text:p>589,2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5000" calcext:value-type="float" table:number-columns-spanned="1" table:number-rows-spanned="2">
            <text:p>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671" calcext:value-type="float">
            <text:p>148,671</text:p>
          </table:table-cell>
          <table:table-cell office:value-type="string" calcext:value-type="string">
            <text:p>-</text:p>
          </table:table-cell>
          <table:table-cell office:value-type="float" office:value="101393" calcext:value-type="float">
            <text:p>101,3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213607" calcext:value-type="float">
            <text:p>213,6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18" calcext:value-type="float">
            <text:p>14,518</text:p>
          </table:table-cell>
          <table:table-cell office:value-type="string" calcext:value-type="string">
            <text:p>-</text:p>
          </table:table-cell>
          <table:table-cell office:value-type="float" office:value="3482" calcext:value-type="float">
            <text:p>3,4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14518" calcext:value-type="float">
            <text:p>14,5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000" calcext:value-type="float" table:number-columns-spanned="1" table:number-rows-spanned="2">
            <text:p>2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153" calcext:value-type="float">
            <text:p>134,153</text:p>
          </table:table-cell>
          <table:table-cell office:value-type="string" calcext:value-type="string">
            <text:p>-</text:p>
          </table:table-cell>
          <table:table-cell office:value-type="float" office:value="97911" calcext:value-type="float">
            <text:p>97,9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199089" calcext:value-type="float">
            <text:p>199,0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000" calcext:value-type="float" table:number-columns-spanned="1" table:number-rows-spanned="2">
            <text:p>3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15" calcext:value-type="float">
            <text:p>53,815</text:p>
          </table:table-cell>
          <table:table-cell office:value-type="string" calcext:value-type="string">
            <text:p>-</text:p>
          </table:table-cell>
          <table:table-cell office:value-type="float" office:value="7632" calcext:value-type="float">
            <text:p>7,6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3"/>
          <table:table-cell office:value-type="float" office:value="297368" calcext:value-type="float">
            <text:p>297,3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94" calcext:value-type="float">
            <text:p>7,494</text:p>
          </table:table-cell>
          <table:table-cell office:value-type="string" calcext:value-type="string">
            <text:p>-</text:p>
          </table:table-cell>
          <table:table-cell office:value-type="float" office:value="4484" calcext:value-type="float">
            <text:p>4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40516" calcext:value-type="float">
            <text:p>40,5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000" calcext:value-type="float" table:number-columns-spanned="1" table:number-rows-spanned="2">
            <text:p>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21" calcext:value-type="float">
            <text:p>46,321</text:p>
          </table:table-cell>
          <table:table-cell office:value-type="string" calcext:value-type="string">
            <text:p>-</text:p>
          </table:table-cell>
          <table:table-cell office:value-type="float" office:value="148" calcext:value-type="float">
            <text:p>1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3"/>
          <table:table-cell office:value-type="float" office:value="256852" calcext:value-type="float">
            <text:p>256,8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82000" calcext:value-type="float" table:number-columns-spanned="1" table:number-rows-spanned="2">
            <text:p>8,0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2925" calcext:value-type="float">
            <text:p>1,302,925</text:p>
          </table:table-cell>
          <table:table-cell office:value-type="string" calcext:value-type="string">
            <text:p>-</text:p>
          </table:table-cell>
          <table:table-cell office:value-type="float" office:value="871298" calcext:value-type="float">
            <text:p>871,2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3"/>
          <table:table-cell office:value-type="float" office:value="7210702" calcext:value-type="float">
            <text:p>7,210,7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8000" calcext:value-type="float" table:number-columns-spanned="1" table:number-rows-spanned="2">
            <text:p>1,7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098" calcext:value-type="float">
            <text:p>209,098</text:p>
          </table:table-cell>
          <table:table-cell office:value-type="string" calcext:value-type="string">
            <text:p>-</text:p>
          </table:table-cell>
          <table:table-cell office:value-type="float" office:value="71941" calcext:value-type="float">
            <text:p>71,9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3"/>
          <table:table-cell office:value-type="float" office:value="1666059" calcext:value-type="float">
            <text:p>1,666,0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33000" calcext:value-type="float" table:number-columns-spanned="1" table:number-rows-spanned="2">
            <text:p>6,2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7827" calcext:value-type="float">
            <text:p>1,047,827</text:p>
          </table:table-cell>
          <table:table-cell office:value-type="string" calcext:value-type="string">
            <text:p>-</text:p>
          </table:table-cell>
          <table:table-cell office:value-type="float" office:value="786857" calcext:value-type="float">
            <text:p>786,8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3"/>
          <table:table-cell office:value-type="float" office:value="5446143" calcext:value-type="float">
            <text:p>5,446,1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2">
            <text:p>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00" calcext:value-type="float">
            <text:p>46,000</text:p>
          </table:table-cell>
          <table:table-cell office:value-type="string" calcext:value-type="string">
            <text:p>-</text:p>
          </table:table-cell>
          <table:table-cell office:value-type="float" office:value="12500" calcext:value-type="float">
            <text:p>12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98500" calcext:value-type="float">
            <text:p>9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92000" calcext:value-type="float" table:number-columns-spanned="1" table:number-rows-spanned="2">
            <text:p>5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1270" calcext:value-type="float">
            <text:p>701,270</text:p>
          </table:table-cell>
          <table:table-cell office:value-type="string" calcext:value-type="string">
            <text:p>-</text:p>
          </table:table-cell>
          <table:table-cell office:value-type="float" office:value="2286331" calcext:value-type="float">
            <text:p>2,286,3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3"/>
          <table:table-cell office:value-type="float" office:value="3505669" calcext:value-type="float">
            <text:p>3,505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089" calcext:value-type="float">
            <text:p>141,089</text:p>
          </table:table-cell>
          <table:table-cell office:value-type="string" calcext:value-type="string">
            <text:p>-</text:p>
          </table:table-cell>
          <table:table-cell office:value-type="float" office:value="1418386" calcext:value-type="float">
            <text:p>1,418,3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1062614" calcext:value-type="float">
            <text:p>1,062,6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90000" calcext:value-type="float" table:number-columns-spanned="1" table:number-rows-spanned="2">
            <text:p>3,2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181" calcext:value-type="float">
            <text:p>560,181</text:p>
          </table:table-cell>
          <table:table-cell office:value-type="string" calcext:value-type="string">
            <text:p>-</text:p>
          </table:table-cell>
          <table:table-cell office:value-type="float" office:value="846945" calcext:value-type="float">
            <text:p>846,9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3"/>
          <table:table-cell office:value-type="float" office:value="2443055" calcext:value-type="float">
            <text:p>2,443,0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8000" calcext:value-type="float" table:number-columns-spanned="1" table:number-rows-spanned="2">
            <text:p>6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646" calcext:value-type="float">
            <text:p>133,646</text:p>
          </table:table-cell>
          <table:table-cell office:value-type="string" calcext:value-type="string">
            <text:p>-</text:p>
          </table:table-cell>
          <table:table-cell office:value-type="float" office:value="246541" calcext:value-type="float">
            <text:p>246,5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3"/>
          <table:table-cell office:value-type="float" office:value="421459" calcext:value-type="float">
            <text:p>421,4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0" calcext:value-type="float" table:number-columns-spanned="1" table:number-rows-spanned="2">
            <text:p>1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72" calcext:value-type="float">
            <text:p>24,172</text:p>
          </table:table-cell>
          <table:table-cell office:value-type="string" calcext:value-type="string">
            <text:p>-</text:p>
          </table:table-cell>
          <table:table-cell office:value-type="float" office:value="45242" calcext:value-type="float">
            <text:p>45,2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100758" calcext:value-type="float">
            <text:p>100,7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000" calcext:value-type="float" table:number-columns-spanned="1" table:number-rows-spanned="2">
            <text:p>5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474" calcext:value-type="float">
            <text:p>109,474</text:p>
          </table:table-cell>
          <table:table-cell office:value-type="string" calcext:value-type="string">
            <text:p>-</text:p>
          </table:table-cell>
          <table:table-cell office:value-type="float" office:value="201299" calcext:value-type="float">
            <text:p>201,2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3"/>
          <table:table-cell office:value-type="float" office:value="320701" calcext:value-type="float">
            <text:p>320,7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3000" calcext:value-type="float" table:number-columns-spanned="1" table:number-rows-spanned="2">
            <text:p>2,4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761" calcext:value-type="float">
            <text:p>362,761</text:p>
          </table:table-cell>
          <table:table-cell office:value-type="string" calcext:value-type="string">
            <text:p>-</text:p>
          </table:table-cell>
          <table:table-cell office:value-type="float" office:value="291863" calcext:value-type="float">
            <text:p>291,8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3"/>
          <table:table-cell office:value-type="float" office:value="2141137" calcext:value-type="float">
            <text:p>2,141,1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3000" calcext:value-type="float" table:number-columns-spanned="1" table:number-rows-spanned="2">
            <text:p>2,3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761" calcext:value-type="float">
            <text:p>362,761</text:p>
          </table:table-cell>
          <table:table-cell office:value-type="string" calcext:value-type="string">
            <text:p>-</text:p>
          </table:table-cell>
          <table:table-cell office:value-type="float" office:value="241863" calcext:value-type="float">
            <text:p>241,8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3"/>
          <table:table-cell office:value-type="float" office:value="2141137" calcext:value-type="float">
            <text:p>2,141,1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3596000" calcext:value-type="float" table:number-columns-spanned="1" table:number-rows-spanned="2">
            <text:p>983,5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364644" calcext:value-type="float">
            <text:p>101,364,644</text:p>
          </table:table-cell>
          <table:table-cell office:value-type="string" calcext:value-type="string">
            <text:p>-</text:p>
          </table:table-cell>
          <table:table-cell office:value-type="float" office:value="100496058" calcext:value-type="float">
            <text:p>100,496,0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6867000" calcext:value-type="float">
            <text:p>1,686,867,000</text:p>
          </table:table-cell>
          <table:covered-table-cell table:number-columns-repeated="3"/>
          <table:table-cell office:value-type="float" office:value="883099942" calcext:value-type="float">
            <text:p>883,099,94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48000" calcext:value-type="float" table:number-columns-spanned="1" table:number-rows-spanned="2">
            <text:p>10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0486" calcext:value-type="float">
            <text:p>3,080,486</text:p>
          </table:table-cell>
          <table:table-cell office:value-type="string" calcext:value-type="string">
            <text:p>-</text:p>
          </table:table-cell>
          <table:table-cell office:value-type="float" office:value="3182641" calcext:value-type="float">
            <text:p>3,182,6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965359" calcext:value-type="float">
            <text:p>6,965,3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48000" calcext:value-type="float" table:number-columns-spanned="1" table:number-rows-spanned="2">
            <text:p>10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0486" calcext:value-type="float">
            <text:p>3,080,486</text:p>
          </table:table-cell>
          <table:table-cell office:value-type="string" calcext:value-type="string">
            <text:p>-</text:p>
          </table:table-cell>
          <table:table-cell office:value-type="float" office:value="3182641" calcext:value-type="float">
            <text:p>3,182,6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965359" calcext:value-type="float">
            <text:p>6,965,3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48000" calcext:value-type="float" table:number-columns-spanned="1" table:number-rows-spanned="2">
            <text:p>10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0486" calcext:value-type="float">
            <text:p>3,080,486</text:p>
          </table:table-cell>
          <table:table-cell office:value-type="string" calcext:value-type="string">
            <text:p>-</text:p>
          </table:table-cell>
          <table:table-cell office:value-type="float" office:value="3182641" calcext:value-type="float">
            <text:p>3,182,6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965359" calcext:value-type="float">
            <text:p>6,965,3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48000" calcext:value-type="float" table:number-columns-spanned="1" table:number-rows-spanned="2">
            <text:p>10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0486" calcext:value-type="float">
            <text:p>3,080,486</text:p>
          </table:table-cell>
          <table:table-cell office:value-type="string" calcext:value-type="string">
            <text:p>-</text:p>
          </table:table-cell>
          <table:table-cell office:value-type="float" office:value="3182641" calcext:value-type="float">
            <text:p>3,182,6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6965359" calcext:value-type="float">
            <text:p>6,965,3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3744000" calcext:value-type="float" table:number-columns-spanned="1" table:number-rows-spanned="2">
            <text:p>993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445130" calcext:value-type="float">
            <text:p>104,445,130</text:p>
          </table:table-cell>
          <table:table-cell office:value-type="string" calcext:value-type="string">
            <text:p>-</text:p>
          </table:table-cell>
          <table:table-cell office:value-type="float" office:value="103678699" calcext:value-type="float">
            <text:p>103,678,6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1682000" calcext:value-type="float">
            <text:p>1,751,682,000</text:p>
          </table:table-cell>
          <table:covered-table-cell table:number-columns-repeated="3"/>
          <table:table-cell office:value-type="float" office:value="890065301" calcext:value-type="float">
            <text:p>890,065,30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86689168" calcext:value-type="float">
            <text:p>86,689,1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689168" calcext:value-type="float" table:number-columns-spanned="1" table:number-rows-spanned="2">
            <text:p>86,689,16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4971" calcext:value-type="float">
            <text:p>1,524,9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689168" calcext:value-type="float">
            <text:p>86,689,168</text:p>
          </table:table-cell>
          <table:covered-table-cell table:number-columns-repeated="3"/>
          <table:table-cell office:value-type="float" office:value="86689168" calcext:value-type="float">
            <text:p>86,689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86555168" calcext:value-type="float">
            <text:p>86,555,1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555168" calcext:value-type="float" table:number-columns-spanned="1" table:number-rows-spanned="2">
            <text:p>86,555,16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4971" calcext:value-type="float">
            <text:p>1,524,9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555168" calcext:value-type="float">
            <text:p>86,555,168</text:p>
          </table:table-cell>
          <table:covered-table-cell table:number-columns-repeated="3"/>
          <table:table-cell office:value-type="float" office:value="86555168" calcext:value-type="float">
            <text:p>86,555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6555168" calcext:value-type="float">
            <text:p>86,555,1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555168" calcext:value-type="float" table:number-columns-spanned="1" table:number-rows-spanned="2">
            <text:p>86,555,16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4971" calcext:value-type="float">
            <text:p>1,524,9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555168" calcext:value-type="float">
            <text:p>86,555,168</text:p>
          </table:table-cell>
          <table:covered-table-cell table:number-columns-repeated="3"/>
          <table:table-cell office:value-type="float" office:value="86555168" calcext:value-type="float">
            <text:p>86,555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3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3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0319293" calcext:value-type="float">
            <text:p>10,319,2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19293" calcext:value-type="float" table:number-columns-spanned="1" table:number-rows-spanned="2">
            <text:p>10,319,2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5160" calcext:value-type="float">
            <text:p>665,1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19293" calcext:value-type="float">
            <text:p>10,319,293</text:p>
          </table:table-cell>
          <table:covered-table-cell table:number-columns-repeated="3"/>
          <table:table-cell office:value-type="float" office:value="10319293" calcext:value-type="float">
            <text:p>10,319,2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0319293" calcext:value-type="float">
            <text:p>10,319,2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19293" calcext:value-type="float" table:number-columns-spanned="1" table:number-rows-spanned="2">
            <text:p>10,319,2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5160" calcext:value-type="float">
            <text:p>665,1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19293" calcext:value-type="float">
            <text:p>10,319,293</text:p>
          </table:table-cell>
          <table:covered-table-cell table:number-columns-repeated="3"/>
          <table:table-cell office:value-type="float" office:value="10319293" calcext:value-type="float">
            <text:p>10,319,2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319293" calcext:value-type="float">
            <text:p>10,319,2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19293" calcext:value-type="float" table:number-columns-spanned="1" table:number-rows-spanned="2">
            <text:p>10,319,2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5160" calcext:value-type="float">
            <text:p>665,1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19293" calcext:value-type="float">
            <text:p>10,319,293</text:p>
          </table:table-cell>
          <table:covered-table-cell table:number-columns-repeated="3"/>
          <table:table-cell office:value-type="float" office:value="10319293" calcext:value-type="float">
            <text:p>10,319,2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7392231" calcext:value-type="float">
            <text:p>97,392,2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392231" calcext:value-type="float" table:number-columns-spanned="1" table:number-rows-spanned="2">
            <text:p>97,392,2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0131" calcext:value-type="float">
            <text:p>2,190,1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92231" calcext:value-type="float">
            <text:p>97,392,231</text:p>
          </table:table-cell>
          <table:covered-table-cell table:number-columns-repeated="3"/>
          <table:table-cell office:value-type="float" office:value="97392231" calcext:value-type="float">
            <text:p>97,392,2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49074231" calcext:value-type="float">
            <text:p>1,849,074,2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1136231" calcext:value-type="float" table:number-columns-spanned="1" table:number-rows-spanned="2">
            <text:p>1,091,136,2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635261" calcext:value-type="float">
            <text:p>106,635,261</text:p>
          </table:table-cell>
          <table:table-cell office:value-type="string" calcext:value-type="string">
            <text:p>-</text:p>
          </table:table-cell>
          <table:table-cell office:value-type="float" office:value="103678699" calcext:value-type="float">
            <text:p>103,678,6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49074231" calcext:value-type="float">
            <text:p>1,849,074,231</text:p>
          </table:table-cell>
          <table:covered-table-cell table:number-columns-repeated="3"/>
          <table:table-cell office:value-type="float" office:value="987457532" calcext:value-type="float">
            <text:p>987,457,53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7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7-15T18:45:32</dc:date>
    <meta:print-date>2012-03-20T15:23:18</meta:print-date>
    <meta:document-statistic meta:table-count="1" meta:cell-count="1124" meta:object-count="0"/>
    <meta:generator>LibreOffice/5.1.4.2$Windows_x86 LibreOffice_project/f99d75f39f1c57ebdd7ffc5f42867c12031db97a</meta:generator>
  </office:meta>
</office:document-meta>
</file>