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1032929" calcext:value-type="float">
            <text:p>71,032,929</text:p>
          </table:table-cell>
          <table:table-cell office:value-type="float" office:value="71184640" calcext:value-type="float">
            <text:p>71,184,640</text:p>
          </table:table-cell>
          <table:table-cell office:value-type="float" office:value="-151711" calcext:value-type="float">
            <text:p>-151,711</text:p>
          </table:table-cell>
          <table:table-cell office:value-type="string" calcext:value-type="string">
            <text:p>-0.2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1032929" calcext:value-type="float">
            <text:p>71,032,929</text:p>
          </table:table-cell>
          <table:table-cell office:value-type="float" office:value="71184640" calcext:value-type="float">
            <text:p>71,184,640</text:p>
          </table:table-cell>
          <table:table-cell office:value-type="float" office:value="-151711" calcext:value-type="float">
            <text:p>-151,711</text:p>
          </table:table-cell>
          <table:table-cell office:value-type="string" calcext:value-type="string">
            <text:p>-0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886000" calcext:value-type="float">
            <text:p>7,886,000</text:p>
          </table:table-cell>
          <table:table-cell office:value-type="float" office:value="9523000" calcext:value-type="float">
            <text:p>9,523,000</text:p>
          </table:table-cell>
          <table:table-cell office:value-type="float" office:value="-1637000" calcext:value-type="float">
            <text:p>-1,637,000</text:p>
          </table:table-cell>
          <table:table-cell office:value-type="string" calcext:value-type="string">
            <text:p>-17.1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491000" calcext:value-type="float">
            <text:p>11,491,000</text:p>
          </table:table-cell>
          <table:table-cell office:value-type="float" office:value="9854000" calcext:value-type="float">
            <text:p>9,854,000</text:p>
          </table:table-cell>
          <table:table-cell office:value-type="float" office:value="1637000" calcext:value-type="float">
            <text:p>1,637,000</text:p>
          </table:table-cell>
          <table:table-cell office:value-type="string" calcext:value-type="string">
            <text:p>16.6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609375" calcext:value-type="float">
            <text:p>4,609,375</text:p>
          </table:table-cell>
          <table:table-cell office:value-type="float" office:value="3917398" calcext:value-type="float">
            <text:p>3,917,398</text:p>
          </table:table-cell>
          <table:table-cell office:value-type="float" office:value="691977" calcext:value-type="float">
            <text:p>691,977</text:p>
          </table:table-cell>
          <table:table-cell office:value-type="string" calcext:value-type="string">
            <text:p>17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609375" calcext:value-type="float">
            <text:p>4,609,375</text:p>
          </table:table-cell>
          <table:table-cell office:value-type="float" office:value="3917398" calcext:value-type="float">
            <text:p>3,917,398</text:p>
          </table:table-cell>
          <table:table-cell office:value-type="float" office:value="691977" calcext:value-type="float">
            <text:p>691,977</text:p>
          </table:table-cell>
          <table:table-cell office:value-type="string" calcext:value-type="string">
            <text:p>17.66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5,019,304</text:p>
          </table:table-cell>
          <table:table-cell office:value-type="string" calcext:value-type="string">
            <text:p>94,479,038</text:p>
          </table:table-cell>
          <table:table-cell office:value-type="string" calcext:value-type="string">
            <text:p>540,266</text:p>
          </table:table-cell>
          <table:table-cell table:formula="of:=[.F41]" office:value-type="string" office:string-value="0.57%" calcext:value-type="string">
            <text:p>0.5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5,019,304</text:p>
          </table:table-cell>
          <table:table-cell office:value-type="string" calcext:value-type="string">
            <text:p>94,479,038</text:p>
          </table:table-cell>
          <table:table-cell office:value-type="string" calcext:value-type="string">
            <text:p>540,266</text:p>
          </table:table-cell>
          <table:table-cell table:formula="of:=[.L41]" office:value-type="string" office:string-value="0.57%" calcext:value-type="string">
            <text:p>0.5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5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5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601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601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8-05T10:20:12</dc:date>
    <meta:print-date>2011-08-24T15:59:15</meta:print-date>
    <meta:document-statistic meta:table-count="1" meta:cell-count="77" meta:object-count="0"/>
    <meta:generator>LibreOffice/5.1.4.2$Windows_x86 LibreOffice_project/f99d75f39f1c57ebdd7ffc5f42867c12031db97a</meta:generator>
  </office:meta>
</office:document-meta>
</file>