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843688" calcext:value-type="float">
            <text:p>843,6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151711" calcext:value-type="float">
            <text:p>151,7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51711" calcext:value-type="float">
            <text:p>151,7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691977" calcext:value-type="float">
            <text:p>691,9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91977" calcext:value-type="float">
            <text:p>691,9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843688" calcext:value-type="float">
            <text:p>843,6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843688" calcext:value-type="float">
            <text:p>843,6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691977" calcext:value-type="float">
            <text:p>691,9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691977" calcext:value-type="float">
            <text:p>691,9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51711" calcext:value-type="float">
            <text:p>151,7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51711" calcext:value-type="float">
            <text:p>151,7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843688" calcext:value-type="float">
            <text:p>843,688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8/11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8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8-11T14:23:04</dc:date>
    <meta:print-date>2006-10-20T14:18:45</meta:print-date>
    <meta:document-statistic meta:table-count="1" meta:cell-count="37" meta:object-count="0"/>
    <meta:generator>LibreOffice/5.1.4.2$Windows_x86 LibreOffice_project/f99d75f39f1c57ebdd7ffc5f42867c12031db97a</meta:generator>
  </office:meta>
</office:document-meta>
</file>