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71361017" calcext:value-type="float">
            <text:p>171,361,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48146420" calcext:value-type="float">
            <text:p>48,146,4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103140699" calcext:value-type="float">
            <text:p>103,140,6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19913898" calcext:value-type="float">
            <text:p>19,913,8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218606588" calcext:value-type="float">
            <text:p>218,606,5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218179900" calcext:value-type="float">
            <text:p>218,179,9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18179900" calcext:value-type="float">
            <text:p>218,179,9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-53686" calcext:value-type="float">
            <text:p>-53,6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63432" calcext:value-type="float">
            <text:p>263,4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317118" calcext:value-type="float">
            <text:p>317,1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358708" calcext:value-type="float">
            <text:p>358,7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3526036" calcext:value-type="float">
            <text:p>23,526,0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3167328" calcext:value-type="float">
            <text:p>23,167,3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121666" calcext:value-type="float">
            <text:p>121,6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103429" calcext:value-type="float">
            <text:p>1,103,42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981763" calcext:value-type="float">
            <text:p>981,76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89967605" calcext:value-type="float">
            <text:p>389,967,6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97928237" calcext:value-type="float">
            <text:p>197,928,2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2100 經費支出</text:p>
          </table:table-cell>
          <table:table-cell/>
          <table:table-cell office:value-type="float" office:value="195042778" calcext:value-type="float">
            <text:p>195,042,7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95120811" calcext:value-type="float">
            <text:p>195,120,81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78033" calcext:value-type="float">
            <text:p>78,0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22400 應付歲出保留款</text:p>
          </table:table-cell>
          <table:table-cell/>
          <table:table-cell office:value-type="float" office:value="2885459" calcext:value-type="float">
            <text:p>2,885,4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885459" calcext:value-type="float">
            <text:p>2,885,4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92039368" calcext:value-type="float">
            <text:p>192,039,3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48573108" calcext:value-type="float">
            <text:p>48,573,108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.40210500 可支庫款</text:p>
          </table:table-cell>
          <table:table-cell table:style-name="ce6"/>
          <table:table-cell table:style-name="ce6" office:value-type="float" office:value="126277821" calcext:value-type="float">
            <text:p>126,277,821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17028439" calcext:value-type="float">
            <text:p>17,028,4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89967605" calcext:value-type="float">
            <text:p>389,967,605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8/11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8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08-11T14:19:18</dc:date>
    <meta:print-date>2010-02-23T15:43:54</meta:print-date>
    <meta:document-statistic meta:table-count="1" meta:cell-count="69" meta:object-count="0"/>
    <meta:generator>LibreOffice/5.1.4.2$Windows_x86 LibreOffice_project/f99d75f39f1c57ebdd7ffc5f42867c12031db97a</meta:generator>
  </office:meta>
</office:document-meta>
</file>