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9336000" calcext:value-type="float" table:number-columns-spanned="1" table:number-rows-spanned="2">
            <text:p>1,069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966092" calcext:value-type="float">
            <text:p>104,966,092</text:p>
          </table:table-cell>
          <table:table-cell office:value-type="string" calcext:value-type="string">
            <text:p>-</text:p>
          </table:table-cell>
          <table:table-cell office:value-type="float" office:value="103018552" calcext:value-type="float">
            <text:p>103,018,5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966317448" calcext:value-type="float">
            <text:p>966,317,44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6727000" calcext:value-type="float" table:number-columns-spanned="1" table:number-rows-spanned="2">
            <text:p>1,066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43629" calcext:value-type="float">
            <text:p>104,743,629</text:p>
          </table:table-cell>
          <table:table-cell office:value-type="string" calcext:value-type="string">
            <text:p>-</text:p>
          </table:table-cell>
          <table:table-cell office:value-type="float" office:value="101649486" calcext:value-type="float">
            <text:p>101,649,4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965077514" calcext:value-type="float">
            <text:p>965,077,51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433000" calcext:value-type="float" table:number-columns-spanned="1" table:number-rows-spanned="2">
            <text:p>1,032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83050" calcext:value-type="float">
            <text:p>100,383,050</text:p>
          </table:table-cell>
          <table:table-cell office:value-type="string" calcext:value-type="string">
            <text:p>-</text:p>
          </table:table-cell>
          <table:table-cell office:value-type="float" office:value="91781112" calcext:value-type="float">
            <text:p>91,781,1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940651888" calcext:value-type="float">
            <text:p>940,651,8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46000" calcext:value-type="float" table:number-columns-spanned="1" table:number-rows-spanned="2">
            <text:p>33,6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02" calcext:value-type="float">
            <text:p>4,328,202</text:p>
          </table:table-cell>
          <table:table-cell office:value-type="string" calcext:value-type="string">
            <text:p>-</text:p>
          </table:table-cell>
          <table:table-cell office:value-type="float" office:value="9741107" calcext:value-type="float">
            <text:p>9,741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23904893" calcext:value-type="float">
            <text:p>23,904,89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000" calcext:value-type="float" table:number-columns-spanned="1" table:number-rows-spanned="2">
            <text:p>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377" calcext:value-type="float">
            <text:p>32,377</text:p>
          </table:table-cell>
          <table:table-cell office:value-type="string" calcext:value-type="string">
            <text:p>-</text:p>
          </table:table-cell>
          <table:table-cell office:value-type="float" office:value="127267" calcext:value-type="float">
            <text:p>127,2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520733" calcext:value-type="float">
            <text:p>520,7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9000" calcext:value-type="float" table:number-columns-spanned="1" table:number-rows-spanned="2">
            <text:p>2,6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463" calcext:value-type="float">
            <text:p>222,463</text:p>
          </table:table-cell>
          <table:table-cell office:value-type="string" calcext:value-type="string">
            <text:p>-</text:p>
          </table:table-cell>
          <table:table-cell office:value-type="float" office:value="1369066" calcext:value-type="float">
            <text:p>1,369,0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239934" calcext:value-type="float">
            <text:p>1,239,9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74" calcext:value-type="float">
            <text:p>32,074</text:p>
          </table:table-cell>
          <table:table-cell office:value-type="string" calcext:value-type="string">
            <text:p>-</text:p>
          </table:table-cell>
          <table:table-cell office:value-type="float" office:value="97546" calcext:value-type="float">
            <text:p>97,5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46454" calcext:value-type="float">
            <text:p>146,4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5000" calcext:value-type="float" table:number-columns-spanned="1" table:number-rows-spanned="2">
            <text:p>2,3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389" calcext:value-type="float">
            <text:p>190,389</text:p>
          </table:table-cell>
          <table:table-cell office:value-type="string" calcext:value-type="string">
            <text:p>-</text:p>
          </table:table-cell>
          <table:table-cell office:value-type="float" office:value="1271520" calcext:value-type="float">
            <text:p>1,271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1093480" calcext:value-type="float">
            <text:p>1,093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653000" calcext:value-type="float" table:number-columns-spanned="1" table:number-rows-spanned="2">
            <text:p>4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6902" calcext:value-type="float">
            <text:p>4,566,902</text:p>
          </table:table-cell>
          <table:table-cell office:value-type="string" calcext:value-type="string">
            <text:p>-</text:p>
          </table:table-cell>
          <table:table-cell office:value-type="float" office:value="15337512" calcext:value-type="float">
            <text:p>15,337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26315488" calcext:value-type="float">
            <text:p>26,315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9000" calcext:value-type="float" table:number-columns-spanned="1" table:number-rows-spanned="2">
            <text:p>7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5" calcext:value-type="float">
            <text:p>42,885</text:p>
          </table:table-cell>
          <table:table-cell office:value-type="string" calcext:value-type="string">
            <text:p>-</text:p>
          </table:table-cell>
          <table:table-cell office:value-type="float" office:value="457162" calcext:value-type="float">
            <text:p>457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291838" calcext:value-type="float">
            <text:p>291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00" calcext:value-type="float">
            <text:p>17,500</text:p>
          </table:table-cell>
          <table:table-cell office:value-type="string" calcext:value-type="string">
            <text:p>-</text:p>
          </table:table-cell>
          <table:table-cell office:value-type="float" office:value="30156" calcext:value-type="float">
            <text:p>30,1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56844" calcext:value-type="float">
            <text:p>56,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2000" calcext:value-type="float" table:number-columns-spanned="1" table:number-rows-spanned="2">
            <text:p>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85" calcext:value-type="float">
            <text:p>25,385</text:p>
          </table:table-cell>
          <table:table-cell office:value-type="string" calcext:value-type="string">
            <text:p>-</text:p>
          </table:table-cell>
          <table:table-cell office:value-type="float" office:value="427006" calcext:value-type="float">
            <text:p>427,0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234994" calcext:value-type="float">
            <text:p>234,9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91000" calcext:value-type="float" table:number-columns-spanned="1" table:number-rows-spanned="2">
            <text:p>14,5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370" calcext:value-type="float">
            <text:p>819,370</text:p>
          </table:table-cell>
          <table:table-cell office:value-type="string" calcext:value-type="string">
            <text:p>-</text:p>
          </table:table-cell>
          <table:table-cell office:value-type="float" office:value="7512948" calcext:value-type="float">
            <text:p>7,512,9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7078052" calcext:value-type="float">
            <text:p>7,078,0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900" calcext:value-type="float">
            <text:p>9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23100" calcext:value-type="float">
            <text:p>23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8000" calcext:value-type="float" table:number-columns-spanned="1" table:number-rows-spanned="2">
            <text:p>10,9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980" calcext:value-type="float">
            <text:p>449,980</text:p>
          </table:table-cell>
          <table:table-cell office:value-type="string" calcext:value-type="string">
            <text:p>-</text:p>
          </table:table-cell>
          <table:table-cell office:value-type="float" office:value="6759418" calcext:value-type="float">
            <text:p>6,759,4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4198582" calcext:value-type="float">
            <text:p>4,198,5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9000" calcext:value-type="float" table:number-columns-spanned="1" table:number-rows-spanned="2">
            <text:p>3,6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540" calcext:value-type="float">
            <text:p>365,540</text:p>
          </table:table-cell>
          <table:table-cell office:value-type="string" calcext:value-type="string">
            <text:p>-</text:p>
          </table:table-cell>
          <table:table-cell office:value-type="float" office:value="752630" calcext:value-type="float">
            <text:p>752,6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2856370" calcext:value-type="float">
            <text:p>2,856,3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40" calcext:value-type="float">
            <text:p>26,340</text:p>
          </table:table-cell>
          <table:table-cell office:value-type="string" calcext:value-type="string">
            <text:p>-</text:p>
          </table:table-cell>
          <table:table-cell office:value-type="float" office:value="45509" calcext:value-type="float">
            <text:p>45,5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149491" calcext:value-type="float">
            <text:p>149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8220" calcext:value-type="float">
            <text:p>18,2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76780" calcext:value-type="float">
            <text:p>76,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40" calcext:value-type="float">
            <text:p>9,340</text:p>
          </table:table-cell>
          <table:table-cell office:value-type="string" calcext:value-type="string">
            <text:p>-</text:p>
          </table:table-cell>
          <table:table-cell office:value-type="float" office:value="27289" calcext:value-type="float">
            <text:p>27,2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72711" calcext:value-type="float">
            <text:p>72,7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2">
            <text:p>1,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34" calcext:value-type="float">
            <text:p>51,734</text:p>
          </table:table-cell>
          <table:table-cell office:value-type="string" calcext:value-type="string">
            <text:p>-</text:p>
          </table:table-cell>
          <table:table-cell office:value-type="float" office:value="828137" calcext:value-type="float">
            <text:p>828,1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342863" calcext:value-type="float">
            <text:p>342,8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8" calcext:value-type="float">
            <text:p>10,268</text:p>
          </table:table-cell>
          <table:table-cell office:value-type="string" calcext:value-type="string">
            <text:p>-</text:p>
          </table:table-cell>
          <table:table-cell office:value-type="float" office:value="6024" calcext:value-type="float">
            <text:p>6,0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56976" calcext:value-type="float">
            <text:p>56,9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8000" calcext:value-type="float" table:number-columns-spanned="1" table:number-rows-spanned="2">
            <text:p>1,1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66" calcext:value-type="float">
            <text:p>41,466</text:p>
          </table:table-cell>
          <table:table-cell office:value-type="string" calcext:value-type="string">
            <text:p>-</text:p>
          </table:table-cell>
          <table:table-cell office:value-type="float" office:value="822113" calcext:value-type="float">
            <text:p>822,1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285887" calcext:value-type="float">
            <text:p>285,8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9000" calcext:value-type="float" table:number-columns-spanned="1" table:number-rows-spanned="2">
            <text:p>1,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208" calcext:value-type="float">
            <text:p>174,208</text:p>
          </table:table-cell>
          <table:table-cell office:value-type="string" calcext:value-type="string">
            <text:p>-</text:p>
          </table:table-cell>
          <table:table-cell office:value-type="float" office:value="468063" calcext:value-type="float">
            <text:p>468,0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210937" calcext:value-type="float">
            <text:p>1,210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000" calcext:value-type="float" table:number-columns-spanned="1" table:number-rows-spanned="2">
            <text:p>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580" calcext:value-type="float">
            <text:p>74,580</text:p>
          </table:table-cell>
          <table:table-cell office:value-type="string" calcext:value-type="string">
            <text:p>-</text:p>
          </table:table-cell>
          <table:table-cell office:value-type="float" office:value="248990" calcext:value-type="float">
            <text:p>248,9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522010" calcext:value-type="float">
            <text:p>522,0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2">
            <text:p>9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628" calcext:value-type="float">
            <text:p>99,628</text:p>
          </table:table-cell>
          <table:table-cell office:value-type="string" calcext:value-type="string">
            <text:p>-</text:p>
          </table:table-cell>
          <table:table-cell office:value-type="float" office:value="219073" calcext:value-type="float">
            <text:p>219,0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688927" calcext:value-type="float">
            <text:p>688,9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000" calcext:value-type="float" table:number-columns-spanned="1" table:number-rows-spanned="2">
            <text:p>3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492" calcext:value-type="float">
            <text:p>136,492</text:p>
          </table:table-cell>
          <table:table-cell office:value-type="string" calcext:value-type="string">
            <text:p>-</text:p>
          </table:table-cell>
          <table:table-cell office:value-type="float" office:value="43901" calcext:value-type="float">
            <text:p>43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50099" calcext:value-type="float">
            <text:p>350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482" calcext:value-type="float">
            <text:p>19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14518" calcext:value-type="float">
            <text:p>14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492" calcext:value-type="float">
            <text:p>136,492</text:p>
          </table:table-cell>
          <table:table-cell office:value-type="string" calcext:value-type="string">
            <text:p>-</text:p>
          </table:table-cell>
          <table:table-cell office:value-type="float" office:value="24419" calcext:value-type="float">
            <text:p>24,4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35581" calcext:value-type="float">
            <text:p>335,5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6000" calcext:value-type="float" table:number-columns-spanned="1" table:number-rows-spanned="2">
            <text:p>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376" calcext:value-type="float">
            <text:p>300,376</text:p>
          </table:table-cell>
          <table:table-cell office:value-type="string" calcext:value-type="string">
            <text:p>-</text:p>
          </table:table-cell>
          <table:table-cell office:value-type="float" office:value="228256" calcext:value-type="float">
            <text:p>228,2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597744" calcext:value-type="float">
            <text:p>597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2" calcext:value-type="float">
            <text:p>6,972</text:p>
          </table:table-cell>
          <table:table-cell office:value-type="string" calcext:value-type="string">
            <text:p>-</text:p>
          </table:table-cell>
          <table:table-cell office:value-type="float" office:value="6512" calcext:value-type="float">
            <text:p>6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47488" calcext:value-type="float">
            <text:p>47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000" calcext:value-type="float" table:number-columns-spanned="1" table:number-rows-spanned="2">
            <text:p>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404" calcext:value-type="float">
            <text:p>293,404</text:p>
          </table:table-cell>
          <table:table-cell office:value-type="string" calcext:value-type="string">
            <text:p>-</text:p>
          </table:table-cell>
          <table:table-cell office:value-type="float" office:value="216744" calcext:value-type="float">
            <text:p>216,7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550256" calcext:value-type="float">
            <text:p>550,2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82000" calcext:value-type="float" table:number-columns-spanned="1" table:number-rows-spanned="2">
            <text:p>10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4455" calcext:value-type="float">
            <text:p>1,844,455</text:p>
          </table:table-cell>
          <table:table-cell office:value-type="string" calcext:value-type="string">
            <text:p>-</text:p>
          </table:table-cell>
          <table:table-cell office:value-type="float" office:value="1226843" calcext:value-type="float">
            <text:p>1,226,8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9055157" calcext:value-type="float">
            <text:p>9,055,1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000" calcext:value-type="float" table:number-columns-spanned="1" table:number-rows-spanned="2">
            <text:p>1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814" calcext:value-type="float">
            <text:p>205,814</text:p>
          </table:table-cell>
          <table:table-cell office:value-type="string" calcext:value-type="string">
            <text:p>-</text:p>
          </table:table-cell>
          <table:table-cell office:value-type="float" office:value="82127" calcext:value-type="float">
            <text:p>82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1871873" calcext:value-type="float">
            <text:p>1,871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4000" calcext:value-type="float" table:number-columns-spanned="1" table:number-rows-spanned="2">
            <text:p>8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8641" calcext:value-type="float">
            <text:p>1,638,641</text:p>
          </table:table-cell>
          <table:table-cell office:value-type="string" calcext:value-type="string">
            <text:p>-</text:p>
          </table:table-cell>
          <table:table-cell office:value-type="float" office:value="1129216" calcext:value-type="float">
            <text:p>1,129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7084784" calcext:value-type="float">
            <text:p>7,084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500" calcext:value-type="float">
            <text:p>15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98500" calcext:value-type="float">
            <text:p>9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6000" calcext:value-type="float" table:number-columns-spanned="1" table:number-rows-spanned="2">
            <text:p>7,9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534" calcext:value-type="float">
            <text:p>714,534</text:p>
          </table:table-cell>
          <table:table-cell office:value-type="string" calcext:value-type="string">
            <text:p>-</text:p>
          </table:table-cell>
          <table:table-cell office:value-type="float" office:value="3685797" calcext:value-type="float">
            <text:p>3,685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4220203" calcext:value-type="float">
            <text:p>4,220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2">
            <text:p>3,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889" calcext:value-type="float">
            <text:p>338,889</text:p>
          </table:table-cell>
          <table:table-cell office:value-type="string" calcext:value-type="string">
            <text:p>-</text:p>
          </table:table-cell>
          <table:table-cell office:value-type="float" office:value="1724497" calcext:value-type="float">
            <text:p>1,724,4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1401503" calcext:value-type="float">
            <text:p>1,401,5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9000" calcext:value-type="float" table:number-columns-spanned="1" table:number-rows-spanned="2">
            <text:p>4,7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645" calcext:value-type="float">
            <text:p>375,645</text:p>
          </table:table-cell>
          <table:table-cell office:value-type="string" calcext:value-type="string">
            <text:p>-</text:p>
          </table:table-cell>
          <table:table-cell office:value-type="float" office:value="1940300" calcext:value-type="float">
            <text:p>1,940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2818700" calcext:value-type="float">
            <text:p>2,818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9000" calcext:value-type="float" table:number-columns-spanned="1" table:number-rows-spanned="2">
            <text:p>9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858" calcext:value-type="float">
            <text:p>148,858</text:p>
          </table:table-cell>
          <table:table-cell office:value-type="string" calcext:value-type="string">
            <text:p>-</text:p>
          </table:table-cell>
          <table:table-cell office:value-type="float" office:value="398683" calcext:value-type="float">
            <text:p>398,6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570317" calcext:value-type="float">
            <text:p>570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58" calcext:value-type="float">
            <text:p>23,858</text:p>
          </table:table-cell>
          <table:table-cell office:value-type="string" calcext:value-type="string">
            <text:p>-</text:p>
          </table:table-cell>
          <table:table-cell office:value-type="float" office:value="51384" calcext:value-type="float">
            <text:p>51,3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24616" calcext:value-type="float">
            <text:p>124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2">
            <text:p>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347299" calcext:value-type="float">
            <text:p>347,2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445701" calcext:value-type="float">
            <text:p>445,7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1000" calcext:value-type="float" table:number-columns-spanned="1" table:number-rows-spanned="2">
            <text:p>2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650" calcext:value-type="float">
            <text:p>307,650</text:p>
          </table:table-cell>
          <table:table-cell office:value-type="string" calcext:value-type="string">
            <text:p>-</text:p>
          </table:table-cell>
          <table:table-cell office:value-type="float" office:value="442213" calcext:value-type="float">
            <text:p>442,2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2448787" calcext:value-type="float">
            <text:p>2,448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6000" calcext:value-type="float" table:number-columns-spanned="1" table:number-rows-spanned="2">
            <text:p>2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650" calcext:value-type="float">
            <text:p>307,650</text:p>
          </table:table-cell>
          <table:table-cell office:value-type="string" calcext:value-type="string">
            <text:p>-</text:p>
          </table:table-cell>
          <table:table-cell office:value-type="float" office:value="377213" calcext:value-type="float">
            <text:p>377,2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2448787" calcext:value-type="float">
            <text:p>2,448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989000" calcext:value-type="float" table:number-columns-spanned="1" table:number-rows-spanned="2">
            <text:p>1,110,9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532994" calcext:value-type="float">
            <text:p>109,532,994</text:p>
          </table:table-cell>
          <table:table-cell office:value-type="string" calcext:value-type="string">
            <text:p>-</text:p>
          </table:table-cell>
          <table:table-cell office:value-type="float" office:value="118356064" calcext:value-type="float">
            <text:p>118,356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992632936" calcext:value-type="float">
            <text:p>992,632,93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884" calcext:value-type="float">
            <text:p>860,884</text:p>
          </table:table-cell>
          <table:table-cell office:value-type="string" calcext:value-type="string">
            <text:p>-</text:p>
          </table:table-cell>
          <table:table-cell office:value-type="float" office:value="8459757" calcext:value-type="float">
            <text:p>8,459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7826243" calcext:value-type="float">
            <text:p>7,826,2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884" calcext:value-type="float">
            <text:p>860,884</text:p>
          </table:table-cell>
          <table:table-cell office:value-type="string" calcext:value-type="string">
            <text:p>-</text:p>
          </table:table-cell>
          <table:table-cell office:value-type="float" office:value="8459757" calcext:value-type="float">
            <text:p>8,459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7826243" calcext:value-type="float">
            <text:p>7,826,2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884" calcext:value-type="float">
            <text:p>860,884</text:p>
          </table:table-cell>
          <table:table-cell office:value-type="string" calcext:value-type="string">
            <text:p>-</text:p>
          </table:table-cell>
          <table:table-cell office:value-type="float" office:value="8459757" calcext:value-type="float">
            <text:p>8,459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7826243" calcext:value-type="float">
            <text:p>7,826,2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884" calcext:value-type="float">
            <text:p>860,884</text:p>
          </table:table-cell>
          <table:table-cell office:value-type="string" calcext:value-type="string">
            <text:p>-</text:p>
          </table:table-cell>
          <table:table-cell office:value-type="float" office:value="8459757" calcext:value-type="float">
            <text:p>8,459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7826243" calcext:value-type="float">
            <text:p>7,826,2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7275000" calcext:value-type="float" table:number-columns-spanned="1" table:number-rows-spanned="2">
            <text:p>1,127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393878" calcext:value-type="float">
            <text:p>110,393,878</text:p>
          </table:table-cell>
          <table:table-cell office:value-type="string" calcext:value-type="string">
            <text:p>-</text:p>
          </table:table-cell>
          <table:table-cell office:value-type="float" office:value="126815821" calcext:value-type="float">
            <text:p>126,815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1000459179" calcext:value-type="float">
            <text:p>1,000,459,17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69017682" calcext:value-type="float">
            <text:p>169,017,6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17682" calcext:value-type="float" table:number-columns-spanned="1" table:number-rows-spanned="2">
            <text:p>169,017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28514" calcext:value-type="float">
            <text:p>82,328,5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017682" calcext:value-type="float">
            <text:p>169,017,682</text:p>
          </table:table-cell>
          <table:covered-table-cell table:number-columns-repeated="3"/>
          <table:table-cell office:value-type="float" office:value="169017682" calcext:value-type="float">
            <text:p>169,017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68883682" calcext:value-type="float">
            <text:p>168,883,6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883682" calcext:value-type="float" table:number-columns-spanned="1" table:number-rows-spanned="2">
            <text:p>168,883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28514" calcext:value-type="float">
            <text:p>82,328,5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883682" calcext:value-type="float">
            <text:p>168,883,682</text:p>
          </table:table-cell>
          <table:covered-table-cell table:number-columns-repeated="3"/>
          <table:table-cell office:value-type="float" office:value="168883682" calcext:value-type="float">
            <text:p>168,883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8883682" calcext:value-type="float">
            <text:p>168,883,6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883682" calcext:value-type="float" table:number-columns-spanned="1" table:number-rows-spanned="2">
            <text:p>168,883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28514" calcext:value-type="float">
            <text:p>82,328,5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883682" calcext:value-type="float">
            <text:p>168,883,682</text:p>
          </table:table-cell>
          <table:covered-table-cell table:number-columns-repeated="3"/>
          <table:table-cell office:value-type="float" office:value="168883682" calcext:value-type="float">
            <text:p>168,883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558316" calcext:value-type="float">
            <text:p>2,558,3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 table:number-columns-spanned="1" table:number-rows-spanned="2">
            <text:p>2,558,3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4546" calcext:value-type="float">
            <text:p>2,174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>
            <text:p>2,558,316</text:p>
          </table:table-cell>
          <table:covered-table-cell table:number-columns-repeated="3"/>
          <table:table-cell office:value-type="float" office:value="2558316" calcext:value-type="float">
            <text:p>2,558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558316" calcext:value-type="float">
            <text:p>2,558,3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 table:number-columns-spanned="1" table:number-rows-spanned="2">
            <text:p>2,558,3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4546" calcext:value-type="float">
            <text:p>2,174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>
            <text:p>2,558,316</text:p>
          </table:table-cell>
          <table:covered-table-cell table:number-columns-repeated="3"/>
          <table:table-cell office:value-type="float" office:value="2558316" calcext:value-type="float">
            <text:p>2,558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558316" calcext:value-type="float">
            <text:p>2,558,3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 table:number-columns-spanned="1" table:number-rows-spanned="2">
            <text:p>2,558,3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4546" calcext:value-type="float">
            <text:p>2,174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58316" calcext:value-type="float">
            <text:p>2,558,316</text:p>
          </table:table-cell>
          <table:covered-table-cell table:number-columns-repeated="3"/>
          <table:table-cell office:value-type="float" office:value="2558316" calcext:value-type="float">
            <text:p>2,558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465133" calcext:value-type="float">
            <text:p>10,465,1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 table:number-columns-spanned="1" table:number-rows-spanned="2">
            <text:p>10,465,13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840" calcext:value-type="float">
            <text:p>145,8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>
            <text:p>10,465,133</text:p>
          </table:table-cell>
          <table:covered-table-cell table:number-columns-repeated="3"/>
          <table:table-cell office:value-type="float" office:value="10465133" calcext:value-type="float">
            <text:p>10,465,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465133" calcext:value-type="float">
            <text:p>10,465,1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 table:number-columns-spanned="1" table:number-rows-spanned="2">
            <text:p>10,465,13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840" calcext:value-type="float">
            <text:p>145,8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>
            <text:p>10,465,133</text:p>
          </table:table-cell>
          <table:covered-table-cell table:number-columns-repeated="3"/>
          <table:table-cell office:value-type="float" office:value="10465133" calcext:value-type="float">
            <text:p>10,465,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465133" calcext:value-type="float">
            <text:p>10,465,1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 table:number-columns-spanned="1" table:number-rows-spanned="2">
            <text:p>10,465,13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840" calcext:value-type="float">
            <text:p>145,8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465133" calcext:value-type="float">
            <text:p>10,465,133</text:p>
          </table:table-cell>
          <table:covered-table-cell table:number-columns-repeated="3"/>
          <table:table-cell office:value-type="float" office:value="10465133" calcext:value-type="float">
            <text:p>10,465,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2041131" calcext:value-type="float">
            <text:p>182,041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041131" calcext:value-type="float" table:number-columns-spanned="1" table:number-rows-spanned="2">
            <text:p>182,041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48900" calcext:value-type="float">
            <text:p>84,648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041131" calcext:value-type="float">
            <text:p>182,041,131</text:p>
          </table:table-cell>
          <table:covered-table-cell table:number-columns-repeated="3"/>
          <table:table-cell office:value-type="float" office:value="182041131" calcext:value-type="float">
            <text:p>182,041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33723131" calcext:value-type="float">
            <text:p>1,933,723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16131" calcext:value-type="float" table:number-columns-spanned="1" table:number-rows-spanned="2">
            <text:p>1,309,316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42778" calcext:value-type="float">
            <text:p>195,042,778</text:p>
          </table:table-cell>
          <table:table-cell office:value-type="string" calcext:value-type="string">
            <text:p>-</text:p>
          </table:table-cell>
          <table:table-cell office:value-type="float" office:value="126815821" calcext:value-type="float">
            <text:p>126,815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3723131" calcext:value-type="float">
            <text:p>1,933,723,131</text:p>
          </table:table-cell>
          <table:covered-table-cell table:number-columns-repeated="3"/>
          <table:table-cell office:value-type="float" office:value="1182500310" calcext:value-type="float">
            <text:p>1,182,500,31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8-11T14:20:33</dc:date>
    <meta:print-date>2012-03-20T15:23:18</meta:print-date>
    <meta:document-statistic meta:table-count="1" meta:cell-count="1124" meta:object-count="0"/>
    <meta:generator>LibreOffice/5.1.4.2$Windows_x86 LibreOffice_project/f99d75f39f1c57ebdd7ffc5f42867c12031db97a</meta:generator>
  </office:meta>
</office:document-meta>
</file>