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0771133" calcext:value-type="float">
            <text:p>70,771,133</text:p>
          </table:table-cell>
          <table:table-cell office:value-type="float" office:value="71032929" calcext:value-type="float">
            <text:p>71,032,929</text:p>
          </table:table-cell>
          <table:table-cell office:value-type="float" office:value="-261796" calcext:value-type="float">
            <text:p>-261,796</text:p>
          </table:table-cell>
          <table:table-cell office:value-type="string" calcext:value-type="string">
            <text:p>-0.37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0771133" calcext:value-type="float">
            <text:p>70,771,133</text:p>
          </table:table-cell>
          <table:table-cell office:value-type="float" office:value="71032929" calcext:value-type="float">
            <text:p>71,032,929</text:p>
          </table:table-cell>
          <table:table-cell office:value-type="float" office:value="-261796" calcext:value-type="float">
            <text:p>-261,796</text:p>
          </table:table-cell>
          <table:table-cell office:value-type="string" calcext:value-type="string">
            <text:p>-0.3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6367000" calcext:value-type="float">
            <text:p>6,367,000</text:p>
          </table:table-cell>
          <table:table-cell office:value-type="float" office:value="7886000" calcext:value-type="float">
            <text:p>7,886,000</text:p>
          </table:table-cell>
          <table:table-cell office:value-type="float" office:value="-1519000" calcext:value-type="float">
            <text:p>-1,519,000</text:p>
          </table:table-cell>
          <table:table-cell office:value-type="string" calcext:value-type="string">
            <text:p>-19.2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3010000" calcext:value-type="float">
            <text:p>13,010,000</text:p>
          </table:table-cell>
          <table:table-cell office:value-type="float" office:value="11491000" calcext:value-type="float">
            <text:p>11,491,000</text:p>
          </table:table-cell>
          <table:table-cell office:value-type="float" office:value="1519000" calcext:value-type="float">
            <text:p>1,519,000</text:p>
          </table:table-cell>
          <table:table-cell office:value-type="string" calcext:value-type="string">
            <text:p>13.2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5521429" calcext:value-type="float">
            <text:p>5,521,429</text:p>
          </table:table-cell>
          <table:table-cell office:value-type="float" office:value="4609375" calcext:value-type="float">
            <text:p>4,609,375</text:p>
          </table:table-cell>
          <table:table-cell office:value-type="float" office:value="912054" calcext:value-type="float">
            <text:p>912,054</text:p>
          </table:table-cell>
          <table:table-cell office:value-type="string" calcext:value-type="string">
            <text:p>19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5521429" calcext:value-type="float">
            <text:p>5,521,429</text:p>
          </table:table-cell>
          <table:table-cell office:value-type="float" office:value="4609375" calcext:value-type="float">
            <text:p>4,609,375</text:p>
          </table:table-cell>
          <table:table-cell office:value-type="float" office:value="912054" calcext:value-type="float">
            <text:p>912,054</text:p>
          </table:table-cell>
          <table:table-cell office:value-type="string" calcext:value-type="string">
            <text:p>19.79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5,669,562</text:p>
          </table:table-cell>
          <table:table-cell office:value-type="string" calcext:value-type="string">
            <text:p>95,019,304</text:p>
          </table:table-cell>
          <table:table-cell office:value-type="string" calcext:value-type="string">
            <text:p>650,258</text:p>
          </table:table-cell>
          <table:table-cell table:formula="of:=[.F41]" office:value-type="string" office:string-value="0.68%" calcext:value-type="string">
            <text:p>0.68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5,669,562</text:p>
          </table:table-cell>
          <table:table-cell office:value-type="string" calcext:value-type="string">
            <text:p>95,019,304</text:p>
          </table:table-cell>
          <table:table-cell office:value-type="string" calcext:value-type="string">
            <text:p>650,258</text:p>
          </table:table-cell>
          <table:table-cell table:formula="of:=[.L41]" office:value-type="string" office:string-value="0.68%" calcext:value-type="string">
            <text:p>0.6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68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6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616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616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9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9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9-09T16:57:47</dc:date>
    <meta:print-date>2016-09-09T16:57:30</meta:print-date>
    <meta:document-statistic meta:table-count="1" meta:cell-count="77" meta:object-count="0"/>
    <meta:generator>LibreOffice/5.1.4.2$Windows_x86 LibreOffice_project/f99d75f39f1c57ebdd7ffc5f42867c12031db97a</meta:generator>
  </office:meta>
</office:document-meta>
</file>