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73850" calcext:value-type="float">
            <text:p>1,173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261796" calcext:value-type="float">
            <text:p>261,7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61796" calcext:value-type="float">
            <text:p>261,7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000" calcext:value-type="float">
            <text:p>5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000" calcext:value-type="float">
            <text:p>5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912054" calcext:value-type="float">
            <text:p>912,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912054" calcext:value-type="float">
            <text:p>912,0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173850" calcext:value-type="float">
            <text:p>1,173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73850" calcext:value-type="float">
            <text:p>1,173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912054" calcext:value-type="float">
            <text:p>912,0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912054" calcext:value-type="float">
            <text:p>912,0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261796" calcext:value-type="float">
            <text:p>261,7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61796" calcext:value-type="float">
            <text:p>261,7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173850" calcext:value-type="float">
            <text:p>1,173,850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9/14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9-14T17:04:36</dc:date>
    <meta:print-date>2006-10-20T14:18:45</meta:print-date>
    <meta:document-statistic meta:table-count="1" meta:cell-count="42" meta:object-count="0"/>
    <meta:generator>LibreOffice/5.1.4.2$Windows_x86 LibreOffice_project/f99d75f39f1c57ebdd7ffc5f42867c12031db97a</meta:generator>
  </office:meta>
</office:document-meta>
</file>