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98850" calcext:value-type="float">
            <text:p>398,8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245265" calcext:value-type="float" table:number-columns-spanned="1" table:number-rows-spanned="2">
            <text:p>7,245,265</text:p>
          </table:table-cell>
          <table:table-cell table:style-name="ce8" office:value-type="float" office:value="398850" calcext:value-type="float">
            <text:p>398,85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170000" calcext:value-type="float">
            <text:p>9,170,000</text:p>
          </table:table-cell>
          <table:covered-table-cell table:number-columns-repeated="2"/>
          <table:table-cell office:value-type="float" office:value="1924735" calcext:value-type="float">
            <text:p>1,924,7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4735" calcext:value-type="float">
            <text:p>1,924,7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8850" calcext:value-type="float">
            <text:p>398,850</text:p>
          </table:table-cell>
          <table:table-cell office:value-type="string" calcext:value-type="string">
            <text:p>-</text:p>
          </table:table-cell>
          <table:table-cell office:value-type="float" office:value="7281957" calcext:value-type="float" table:number-columns-spanned="1" table:number-rows-spanned="2">
            <text:p>7,281,957</text:p>
          </table:table-cell>
          <table:table-cell office:value-type="float" office:value="398850" calcext:value-type="float">
            <text:p>398,8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170000" calcext:value-type="float">
            <text:p>9,170,000</text:p>
          </table:table-cell>
          <table:covered-table-cell table:number-columns-repeated="2"/>
          <table:table-cell office:value-type="float" office:value="1888043" calcext:value-type="float">
            <text:p>1,888,04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88043" calcext:value-type="float">
            <text:p>1,888,04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8850" calcext:value-type="float">
            <text:p>398,850</text:p>
          </table:table-cell>
          <table:table-cell office:value-type="string" calcext:value-type="string">
            <text:p>-</text:p>
          </table:table-cell>
          <table:table-cell office:value-type="float" office:value="7281957" calcext:value-type="float" table:number-columns-spanned="1" table:number-rows-spanned="2">
            <text:p>7,281,957</text:p>
          </table:table-cell>
          <table:table-cell office:value-type="float" office:value="398850" calcext:value-type="float">
            <text:p>398,8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170000" calcext:value-type="float">
            <text:p>9,170,000</text:p>
          </table:table-cell>
          <table:covered-table-cell table:number-columns-repeated="2"/>
          <table:table-cell office:value-type="float" office:value="1888043" calcext:value-type="float">
            <text:p>1,888,04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88043" calcext:value-type="float">
            <text:p>1,888,04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6692" calcext:value-type="float" table:number-columns-spanned="1" table:number-rows-spanned="2">
            <text:p>-36,69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92" calcext:value-type="float">
            <text:p>3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692" calcext:value-type="float">
            <text:p>3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6692" calcext:value-type="float" table:number-columns-spanned="1" table:number-rows-spanned="2">
            <text:p>-36,69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92" calcext:value-type="float">
            <text:p>3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692" calcext:value-type="float">
            <text:p>36,69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820" calcext:value-type="float">
            <text:p>124,820</text:p>
          </table:table-cell>
          <table:table-cell office:value-type="string" calcext:value-type="string">
            <text:p>-</text:p>
          </table:table-cell>
          <table:table-cell office:value-type="float" office:value="98699" calcext:value-type="float" table:number-columns-spanned="1" table:number-rows-spanned="2">
            <text:p>98,699</text:p>
          </table:table-cell>
          <table:table-cell office:value-type="float" office:value="124820" calcext:value-type="float">
            <text:p>124,8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000" calcext:value-type="float">
            <text:p>1,013,000</text:p>
          </table:table-cell>
          <table:covered-table-cell table:number-columns-repeated="2"/>
          <table:table-cell office:value-type="float" office:value="914301" calcext:value-type="float">
            <text:p>914,3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301" calcext:value-type="float">
            <text:p>914,3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820" calcext:value-type="float">
            <text:p>112,820</text:p>
          </table:table-cell>
          <table:table-cell office:value-type="string" calcext:value-type="string">
            <text:p>-</text:p>
          </table:table-cell>
          <table:table-cell office:value-type="float" office:value="85550" calcext:value-type="float" table:number-columns-spanned="1" table:number-rows-spanned="2">
            <text:p>85,550</text:p>
          </table:table-cell>
          <table:table-cell office:value-type="float" office:value="112820" calcext:value-type="float">
            <text:p>112,8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80000" calcext:value-type="float">
            <text:p>880,000</text:p>
          </table:table-cell>
          <table:covered-table-cell table:number-columns-repeated="2"/>
          <table:table-cell office:value-type="float" office:value="794450" calcext:value-type="float">
            <text:p>794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4450" calcext:value-type="float">
            <text:p>794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20" calcext:value-type="float">
            <text:p>96,020</text:p>
          </table:table-cell>
          <table:table-cell office:value-type="string" calcext:value-type="string">
            <text:p>-</text:p>
          </table:table-cell>
          <table:table-cell office:value-type="float" office:value="110550" calcext:value-type="float" table:number-columns-spanned="1" table:number-rows-spanned="2">
            <text:p>110,550</text:p>
          </table:table-cell>
          <table:table-cell office:value-type="float" office:value="96020" calcext:value-type="float">
            <text:p>96,0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12000" calcext:value-type="float">
            <text:p>812,000</text:p>
          </table:table-cell>
          <table:covered-table-cell table:number-columns-repeated="2"/>
          <table:table-cell office:value-type="float" office:value="701450" calcext:value-type="float">
            <text:p>701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1450" calcext:value-type="float">
            <text:p>701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office:value-type="float" office:value="16800" calcext:value-type="float">
            <text:p>16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000" calcext:value-type="float">
            <text:p>68,000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000" calcext:value-type="float">
            <text:p>9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3149" calcext:value-type="float" table:number-columns-spanned="1" table:number-rows-spanned="2">
            <text:p>13,149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covered-table-cell table:number-columns-repeated="2"/>
          <table:table-cell office:value-type="float" office:value="119851" calcext:value-type="float">
            <text:p>119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851" calcext:value-type="float">
            <text:p>119,8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3149" calcext:value-type="float" table:number-columns-spanned="1" table:number-rows-spanned="2">
            <text:p>13,149</text:p>
          </table:table-cell>
          <table:table-cell office:value-type="float" office:value="12000" calcext:value-type="float">
            <text:p>1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covered-table-cell table:number-columns-repeated="2"/>
          <table:table-cell office:value-type="float" office:value="119851" calcext:value-type="float">
            <text:p>119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851" calcext:value-type="float">
            <text:p>119,8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9" calcext:value-type="float">
            <text:p>8,809</text:p>
          </table:table-cell>
          <table:table-cell office:value-type="string" calcext:value-type="string">
            <text:p>-</text:p>
          </table:table-cell>
          <table:table-cell office:value-type="float" office:value="-20081" calcext:value-type="float" table:number-columns-spanned="1" table:number-rows-spanned="2">
            <text:p>-20,081</text:p>
          </table:table-cell>
          <table:table-cell office:value-type="float" office:value="8809" calcext:value-type="float">
            <text:p>8,8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40081" calcext:value-type="float">
            <text:p>40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81" calcext:value-type="float">
            <text:p>40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05" calcext:value-type="float" table:number-columns-spanned="1" table:number-rows-spanned="2">
            <text:p>8,2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05" calcext:value-type="float" table:number-columns-spanned="1" table:number-rows-spanned="2">
            <text:p>5,2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9" calcext:value-type="float">
            <text:p>8,809</text:p>
          </table:table-cell>
          <table:table-cell office:value-type="string" calcext:value-type="string">
            <text:p>-</text:p>
          </table:table-cell>
          <table:table-cell office:value-type="float" office:value="-28286" calcext:value-type="float" table:number-columns-spanned="1" table:number-rows-spanned="2">
            <text:p>-28,286</text:p>
          </table:table-cell>
          <table:table-cell office:value-type="float" office:value="8809" calcext:value-type="float">
            <text:p>8,8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86" calcext:value-type="float">
            <text:p>28,2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286" calcext:value-type="float">
            <text:p>28,2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9" calcext:value-type="float">
            <text:p>8,809</text:p>
          </table:table-cell>
          <table:table-cell office:value-type="string" calcext:value-type="string">
            <text:p>-</text:p>
          </table:table-cell>
          <table:table-cell office:value-type="float" office:value="-28286" calcext:value-type="float" table:number-columns-spanned="1" table:number-rows-spanned="2">
            <text:p>-28,286</text:p>
          </table:table-cell>
          <table:table-cell office:value-type="float" office:value="8809" calcext:value-type="float">
            <text:p>8,8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86" calcext:value-type="float">
            <text:p>28,2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286" calcext:value-type="float">
            <text:p>28,28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575" calcext:value-type="float">
            <text:p>379,575</text:p>
          </table:table-cell>
          <table:table-cell office:value-type="string" calcext:value-type="string">
            <text:p>-</text:p>
          </table:table-cell>
          <table:table-cell office:value-type="float" office:value="164688" calcext:value-type="float" table:number-columns-spanned="1" table:number-rows-spanned="2">
            <text:p>164,688</text:p>
          </table:table-cell>
          <table:table-cell office:value-type="float" office:value="379575" calcext:value-type="float">
            <text:p>379,5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07000" calcext:value-type="float">
            <text:p>2,807,000</text:p>
          </table:table-cell>
          <table:covered-table-cell table:number-columns-repeated="2"/>
          <table:table-cell office:value-type="float" office:value="2642312" calcext:value-type="float">
            <text:p>2,642,3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42312" calcext:value-type="float">
            <text:p>2,642,3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575" calcext:value-type="float">
            <text:p>379,575</text:p>
          </table:table-cell>
          <table:table-cell office:value-type="string" calcext:value-type="string">
            <text:p>-</text:p>
          </table:table-cell>
          <table:table-cell office:value-type="float" office:value="164688" calcext:value-type="float" table:number-columns-spanned="1" table:number-rows-spanned="2">
            <text:p>164,688</text:p>
          </table:table-cell>
          <table:table-cell office:value-type="float" office:value="379575" calcext:value-type="float">
            <text:p>379,5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07000" calcext:value-type="float">
            <text:p>2,807,000</text:p>
          </table:table-cell>
          <table:covered-table-cell table:number-columns-repeated="2"/>
          <table:table-cell office:value-type="float" office:value="2642312" calcext:value-type="float">
            <text:p>2,642,3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42312" calcext:value-type="float">
            <text:p>2,642,3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25" calcext:value-type="float">
            <text:p>8,525</text:p>
          </table:table-cell>
          <table:table-cell office:value-type="string" calcext:value-type="string">
            <text:p>-</text:p>
          </table:table-cell>
          <table:table-cell office:value-type="float" office:value="-17172" calcext:value-type="float" table:number-columns-spanned="1" table:number-rows-spanned="2">
            <text:p>-17,172</text:p>
          </table:table-cell>
          <table:table-cell office:value-type="float" office:value="8525" calcext:value-type="float">
            <text:p>8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72" calcext:value-type="float">
            <text:p>17,1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172" calcext:value-type="float">
            <text:p>17,1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850" calcext:value-type="float">
            <text:p>103,850</text:p>
          </table:table-cell>
          <table:table-cell office:value-type="string" calcext:value-type="string">
            <text:p>-</text:p>
          </table:table-cell>
          <table:table-cell office:value-type="float" office:value="29600" calcext:value-type="float" table:number-columns-spanned="1" table:number-rows-spanned="2">
            <text:p>29,600</text:p>
          </table:table-cell>
          <table:table-cell office:value-type="float" office:value="103850" calcext:value-type="float">
            <text:p>103,8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" calcext:value-type="float">
            <text:p>777,000</text:p>
          </table:table-cell>
          <table:covered-table-cell table:number-columns-repeated="2"/>
          <table:table-cell office:value-type="float" office:value="747400" calcext:value-type="float">
            <text:p>747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7400" calcext:value-type="float">
            <text:p>747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440" calcext:value-type="float" table:number-columns-spanned="1" table:number-rows-spanned="2">
            <text:p>-19,44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0" calcext:value-type="float">
            <text:p>19,4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40" calcext:value-type="float">
            <text:p>19,4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200" calcext:value-type="float">
            <text:p>267,200</text:p>
          </table:table-cell>
          <table:table-cell office:value-type="string" calcext:value-type="string">
            <text:p>-</text:p>
          </table:table-cell>
          <table:table-cell office:value-type="float" office:value="171700" calcext:value-type="float" table:number-columns-spanned="1" table:number-rows-spanned="2">
            <text:p>171,700</text:p>
          </table:table-cell>
          <table:table-cell office:value-type="float" office:value="267200" calcext:value-type="float">
            <text:p>267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30000" calcext:value-type="float">
            <text:p>2,030,000</text:p>
          </table:table-cell>
          <table:covered-table-cell table:number-columns-repeated="2"/>
          <table:table-cell office:value-type="float" office:value="1858300" calcext:value-type="float">
            <text:p>1,858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58300" calcext:value-type="float">
            <text:p>1,858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2054" calcext:value-type="float">
            <text:p>912,054</text:p>
          </table:table-cell>
          <table:table-cell office:value-type="string" calcext:value-type="string">
            <text:p>-</text:p>
          </table:table-cell>
          <table:table-cell office:value-type="float" office:value="7488571" calcext:value-type="float" table:number-columns-spanned="1" table:number-rows-spanned="2">
            <text:p>7,488,571</text:p>
          </table:table-cell>
          <table:table-cell office:value-type="float" office:value="912054" calcext:value-type="float">
            <text:p>912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010000" calcext:value-type="float">
            <text:p>13,010,000</text:p>
          </table:table-cell>
          <table:covered-table-cell table:number-columns-repeated="2"/>
          <table:table-cell office:value-type="float" office:value="5521429" calcext:value-type="float">
            <text:p>5,521,4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21429" calcext:value-type="float">
            <text:p>5,521,4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2054" calcext:value-type="float">
            <text:p>912,054</text:p>
          </table:table-cell>
          <table:table-cell office:value-type="string" calcext:value-type="string">
            <text:p>-</text:p>
          </table:table-cell>
          <table:table-cell office:value-type="float" office:value="7488571" calcext:value-type="float" table:number-columns-spanned="1" table:number-rows-spanned="2">
            <text:p>7,488,571</text:p>
          </table:table-cell>
          <table:table-cell office:value-type="float" office:value="912054" calcext:value-type="float">
            <text:p>912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010000" calcext:value-type="float">
            <text:p>13,010,000</text:p>
          </table:table-cell>
          <table:covered-table-cell table:number-columns-repeated="2"/>
          <table:table-cell office:value-type="float" office:value="5521429" calcext:value-type="float">
            <text:p>5,521,4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21429" calcext:value-type="float">
            <text:p>5,521,4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2054" calcext:value-type="float">
            <text:p>912,054</text:p>
          </table:table-cell>
          <table:table-cell office:value-type="string" calcext:value-type="string">
            <text:p>-</text:p>
          </table:table-cell>
          <table:table-cell office:value-type="float" office:value="7488571" calcext:value-type="float" table:number-columns-spanned="1" table:number-rows-spanned="2">
            <text:p>7,488,571</text:p>
          </table:table-cell>
          <table:table-cell office:value-type="float" office:value="912054" calcext:value-type="float">
            <text:p>912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010000" calcext:value-type="float">
            <text:p>13,010,000</text:p>
          </table:table-cell>
          <table:covered-table-cell table:number-columns-repeated="2"/>
          <table:table-cell office:value-type="float" office:value="5521429" calcext:value-type="float">
            <text:p>5,521,4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21429" calcext:value-type="float">
            <text:p>5,521,429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9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9-14T17:08:23</dc:date>
    <meta:print-date>2010-02-25T09:17:49</meta:print-date>
    <meta:document-statistic meta:table-count="1" meta:cell-count="354" meta:object-count="0"/>
    <meta:generator>LibreOffice/5.1.4.2$Windows_x86 LibreOffice_project/f99d75f39f1c57ebdd7ffc5f42867c12031db97a</meta:generator>
  </office:meta>
</office:document-meta>
</file>