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現金</text:p>
          </table:table-cell>
          <table:table-cell office:value-type="string" calcext:value-type="string">
            <text:p>2-1-0100</text:p>
          </table:table-cell>
          <table:table-cell office:value-type="float" office:value="54398" calcext:value-type="float">
            <text:p>54,398</text:p>
          </table:table-cell>
          <table:table-cell office:value-type="float" office:value="0" calcext:value-type="float">
            <text:p>0</text:p>
          </table:table-cell>
          <table:table-cell office:value-type="float" office:value="54398" calcext:value-type="float">
            <text:p>54,398</text:p>
          </table:table-cell>
          <table:table-cell/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4718334" calcext:value-type="float">
            <text:p>14,718,334</text:p>
          </table:table-cell>
          <table:table-cell office:value-type="float" office:value="14655191" calcext:value-type="float">
            <text:p>14,655,191</text:p>
          </table:table-cell>
          <table:table-cell office:value-type="float" office:value="63143" calcext:value-type="float">
            <text:p>63,143</text:p>
          </table:table-cell>
          <table:table-cell office:value-type="string" calcext:value-type="string">
            <text:p>0.4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9023878" calcext:value-type="float">
            <text:p>49,023,878</text:p>
          </table:table-cell>
          <table:table-cell office:value-type="float" office:value="48573108" calcext:value-type="float">
            <text:p>48,573,108</text:p>
          </table:table-cell>
          <table:table-cell office:value-type="float" office:value="450770" calcext:value-type="float">
            <text:p>450,770</text:p>
          </table:table-cell>
          <table:table-cell office:value-type="string" calcext:value-type="string">
            <text:p>0.9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44031566" calcext:value-type="float">
            <text:p>144,031,566</text:p>
          </table:table-cell>
          <table:table-cell office:value-type="float" office:value="126277821" calcext:value-type="float">
            <text:p>126,277,821</text:p>
          </table:table-cell>
          <table:table-cell office:value-type="float" office:value="17753745" calcext:value-type="float">
            <text:p>17,753,745</text:p>
          </table:table-cell>
          <table:table-cell office:value-type="string" calcext:value-type="string">
            <text:p>14.06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340336" calcext:value-type="float">
            <text:p>10,340,336</text:p>
          </table:table-cell>
          <table:table-cell office:value-type="float" office:value="10253872" calcext:value-type="float">
            <text:p>10,253,872</text:p>
          </table:table-cell>
          <table:table-cell office:value-type="float" office:value="86464" calcext:value-type="float">
            <text:p>86,464</text:p>
          </table:table-cell>
          <table:table-cell office:value-type="string" calcext:value-type="string">
            <text:p>0.8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6822947" calcext:value-type="float">
            <text:p>16,822,947</text:p>
          </table:table-cell>
          <table:table-cell office:value-type="float" office:value="17028439" calcext:value-type="float">
            <text:p>17,028,439</text:p>
          </table:table-cell>
          <table:table-cell office:value-type="float" office:value="-205492" calcext:value-type="float">
            <text:p>-205,492</text:p>
          </table:table-cell>
          <table:table-cell office:value-type="string" calcext:value-type="string">
            <text:p>-1.21%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4019606" calcext:value-type="float">
            <text:p>24,019,606</text:p>
          </table:table-cell>
          <table:table-cell office:value-type="float" office:value="23854045" calcext:value-type="float">
            <text:p>23,854,045</text:p>
          </table:table-cell>
          <table:table-cell office:value-type="float" office:value="165561" calcext:value-type="float">
            <text:p>165,561</text:p>
          </table:table-cell>
          <table:table-cell office:value-type="string" calcext:value-type="string">
            <text:p>0.6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498231000" calcext:value-type="float">
            <text:p>498,231,000</text:p>
          </table:table-cell>
          <table:table-cell office:value-type="float" office:value="624407000" calcext:value-type="float">
            <text:p>624,407,000</text:p>
          </table:table-cell>
          <table:table-cell office:value-type="float" office:value="-126176000" calcext:value-type="float">
            <text:p>-126,176,000</text:p>
          </table:table-cell>
          <table:table-cell office:value-type="string" calcext:value-type="string">
            <text:p>-20.2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78000" calcext:value-type="float">
            <text:p>3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437831191" calcext:value-type="float">
            <text:p>1,437,831,191</text:p>
          </table:table-cell>
          <table:table-cell office:value-type="float" office:value="1309316131" calcext:value-type="float">
            <text:p>1,309,316,131</text:p>
          </table:table-cell>
          <table:table-cell office:value-type="float" office:value="128515060" calcext:value-type="float">
            <text:p>128,515,060</text:p>
          </table:table-cell>
          <table:table-cell office:value-type="string" calcext:value-type="string">
            <text:p>9.8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office:value-type="float" office:value="0" calcext:value-type="float">
            <text:p>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-190000" calcext:value-type="float">
            <text:p>-190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044428" calcext:value-type="float">
            <text:p>2,044,4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498231000" calcext:value-type="float">
            <text:p>498,231,000</text:p>
          </table:table-cell>
          <table:table-cell office:value-type="float" office:value="624407000" calcext:value-type="float">
            <text:p>624,407,000</text:p>
          </table:table-cell>
          <table:table-cell office:value-type="float" office:value="-126176000" calcext:value-type="float">
            <text:p>-126,176,000</text:p>
          </table:table-cell>
          <table:table-cell office:value-type="string" calcext:value-type="string">
            <text:p>-20.2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4778519" calcext:value-type="float">
            <text:p>14,778,519</text:p>
          </table:table-cell>
          <table:table-cell office:value-type="float" office:value="14984011" calcext:value-type="float">
            <text:p>14,984,011</text:p>
          </table:table-cell>
          <table:table-cell office:value-type="float" office:value="-205492" calcext:value-type="float">
            <text:p>-205,492</text:p>
          </table:table-cell>
          <table:table-cell office:value-type="string" calcext:value-type="string">
            <text:p>-1.3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293261625" calcext:value-type="float">
            <text:p>1,293,261,625</text:p>
          </table:table-cell>
          <table:table-cell office:value-type="float" office:value="1182500310" calcext:value-type="float">
            <text:p>1,182,500,310</text:p>
          </table:table-cell>
          <table:table-cell office:value-type="float" office:value="110761315" calcext:value-type="float">
            <text:p>110,761,315</text:p>
          </table:table-cell>
          <table:table-cell office:value-type="string" calcext:value-type="string">
            <text:p>9.37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04,747,480</text:p>
          </table:table-cell>
          <table:table-cell office:value-type="string" calcext:value-type="string">
            <text:p>2,002,298,744</text:p>
          </table:table-cell>
          <table:table-cell office:value-type="string" calcext:value-type="string">
            <text:p>2,448,736</text:p>
          </table:table-cell>
          <table:table-cell table:formula="of:=[.F40]" office:value-type="string" office:string-value="0.12%" calcext:value-type="string">
            <text:p>0.1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004,747,480</text:p>
          </table:table-cell>
          <table:table-cell office:value-type="string" calcext:value-type="string">
            <text:p>2,002,298,744</text:p>
          </table:table-cell>
          <table:table-cell office:value-type="string" calcext:value-type="string">
            <text:p>2,448,736</text:p>
          </table:table-cell>
          <table:table-cell table:formula="of:=[.L40]" office:value-type="string" office:string-value="0.12%" calcext:value-type="string">
            <text:p>0.1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1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1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8筆</text:p>
          </table:table-cell>
          <table:table-cell table:number-columns-repeated="3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8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3" table:number-columns-repeated="3"/>
          <table:table-cell table:style-name="ce17"/>
          <table:table-cell table:style-name="ce23"/>
          <table:table-cell table:style-name="ce8"/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9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9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09-07T16:54:11</dc:date>
    <meta:print-date>2016-09-07T16:53:49</meta:print-date>
    <meta:document-statistic meta:table-count="1" meta:cell-count="138" meta:object-count="0"/>
    <meta:generator>LibreOffice/5.1.4.2$Windows_x86 LibreOffice_project/f99d75f39f1c57ebdd7ffc5f42867c12031db97a</meta:generator>
  </office:meta>
</office:document-meta>
</file>