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92039368" calcext:value-type="float">
            <text:p>192,039,3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8573108" calcext:value-type="float">
            <text:p>48,573,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26277821" calcext:value-type="float">
            <text:p>126,277,8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7028439" calcext:value-type="float">
            <text:p>17,028,4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8830228" calcext:value-type="float">
            <text:p>128,830,2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8515060" calcext:value-type="float">
            <text:p>128,515,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8515060" calcext:value-type="float">
            <text:p>128,515,0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63143" calcext:value-type="float">
            <text:p>63,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79858" calcext:value-type="float">
            <text:p>179,8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6715" calcext:value-type="float">
            <text:p>116,7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86464" calcext:value-type="float">
            <text:p>86,4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2532951" calcext:value-type="float">
            <text:p>22,532,9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2446487" calcext:value-type="float">
            <text:p>22,446,48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65561" calcext:value-type="float">
            <text:p>165,5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49156" calcext:value-type="float">
            <text:p>1,349,1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83595" calcext:value-type="float">
            <text:p>1,183,5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20869596" calcext:value-type="float">
            <text:p>320,869,5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0776807" calcext:value-type="float">
            <text:p>110,776,8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5 預付費用-代收款</text:p>
          </table:table-cell>
          <table:table-cell/>
          <table:table-cell office:value-type="float" office:value="-190000" calcext:value-type="float">
            <text:p>-19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90000" calcext:value-type="float">
            <text:p>19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10761315" calcext:value-type="float">
            <text:p>110,761,3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1305016" calcext:value-type="float">
            <text:p>111,305,0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543701" calcext:value-type="float">
            <text:p>543,7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205492" calcext:value-type="float">
            <text:p>205,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05492" calcext:value-type="float">
            <text:p>205,49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10092789" calcext:value-type="float">
            <text:p>210,092,7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100 經費結存-現金</text:p>
          </table:table-cell>
          <table:table-cell/>
          <table:table-cell office:value-type="float" office:value="54398" calcext:value-type="float">
            <text:p>54,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200 經費結存-存款</text:p>
          </table:table-cell>
          <table:table-cell/>
          <table:table-cell office:value-type="float" office:value="49023878" calcext:value-type="float">
            <text:p>49,023,8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500 可支庫款</text:p>
          </table:table-cell>
          <table:table-cell/>
          <table:table-cell office:value-type="float" office:value="144031566" calcext:value-type="float">
            <text:p>144,031,5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700 保留庫款</text:p>
          </table:table-cell>
          <table:table-cell/>
          <table:table-cell office:value-type="float" office:value="16822947" calcext:value-type="float">
            <text:p>16,822,9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20869596" calcext:value-type="float">
            <text:p>320,869,596</text:p>
          </table:table-cell>
          <table:table-cell table:number-columns-repeated="1020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9/14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9-14T17:00:51</dc:date>
    <meta:print-date>2010-02-23T15:43:54</meta:print-date>
    <meta:document-statistic meta:table-count="1" meta:cell-count="76" meta:object-count="0"/>
    <meta:generator>LibreOffice/5.1.4.2$Windows_x86 LibreOffice_project/f99d75f39f1c57ebdd7ffc5f42867c12031db97a</meta:generator>
  </office:meta>
</office:document-meta>
</file>