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7.29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12346000" calcext:value-type="float">
            <text:p>1,612,3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5594000" calcext:value-type="float" table:number-columns-spanned="1" table:number-rows-spanned="2">
            <text:p>1,185,5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494790" calcext:value-type="float">
            <text:p>102,494,790</text:p>
          </table:table-cell>
          <table:table-cell office:value-type="string" calcext:value-type="string">
            <text:p>-</text:p>
          </table:table-cell>
          <table:table-cell office:value-type="float" office:value="116781762" calcext:value-type="float">
            <text:p>116,781,7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12346000" calcext:value-type="float">
            <text:p>1,612,346,000</text:p>
          </table:table-cell>
          <table:covered-table-cell table:number-columns-repeated="3"/>
          <table:table-cell office:value-type="float" office:value="1068812238" calcext:value-type="float">
            <text:p>1,068,812,238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07734000" calcext:value-type="float">
            <text:p>1,607,7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2795000" calcext:value-type="float" table:number-columns-spanned="1" table:number-rows-spanned="2">
            <text:p>1,182,7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367006" calcext:value-type="float">
            <text:p>101,367,006</text:p>
          </table:table-cell>
          <table:table-cell office:value-type="string" calcext:value-type="string">
            <text:p>-</text:p>
          </table:table-cell>
          <table:table-cell office:value-type="float" office:value="116350480" calcext:value-type="float">
            <text:p>116,350,4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7734000" calcext:value-type="float">
            <text:p>1,607,734,000</text:p>
          </table:table-cell>
          <table:covered-table-cell table:number-columns-repeated="3"/>
          <table:table-cell office:value-type="float" office:value="1066444520" calcext:value-type="float">
            <text:p>1,066,444,520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541287000" calcext:value-type="float">
            <text:p>1,541,2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0378000" calcext:value-type="float" table:number-columns-spanned="1" table:number-rows-spanned="2">
            <text:p>1,140,3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142070" calcext:value-type="float">
            <text:p>97,142,070</text:p>
          </table:table-cell>
          <table:table-cell office:value-type="string" calcext:value-type="string">
            <text:p>-</text:p>
          </table:table-cell>
          <table:table-cell office:value-type="float" office:value="102584042" calcext:value-type="float">
            <text:p>102,584,04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41287000" calcext:value-type="float">
            <text:p>1,541,287,000</text:p>
          </table:table-cell>
          <table:covered-table-cell table:number-columns-repeated="3"/>
          <table:table-cell office:value-type="float" office:value="1037793958" calcext:value-type="float">
            <text:p>1,037,793,9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5547000" calcext:value-type="float">
            <text:p>65,5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767000" calcext:value-type="float" table:number-columns-spanned="1" table:number-rows-spanned="2">
            <text:p>41,7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24282" calcext:value-type="float">
            <text:p>4,224,282</text:p>
          </table:table-cell>
          <table:table-cell office:value-type="string" calcext:value-type="string">
            <text:p>-</text:p>
          </table:table-cell>
          <table:table-cell office:value-type="float" office:value="13637825" calcext:value-type="float">
            <text:p>13,637,8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5547000" calcext:value-type="float">
            <text:p>65,547,000</text:p>
          </table:table-cell>
          <table:covered-table-cell table:number-columns-repeated="3"/>
          <table:table-cell office:value-type="float" office:value="28129175" calcext:value-type="float">
            <text:p>28,129,175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4" calcext:value-type="float">
            <text:p>654</text:p>
          </table:table-cell>
          <table:table-cell office:value-type="string" calcext:value-type="string">
            <text:p>-</text:p>
          </table:table-cell>
          <table:table-cell office:value-type="float" office:value="128613" calcext:value-type="float">
            <text:p>128,61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covered-table-cell table:number-columns-repeated="3"/>
          <table:table-cell office:value-type="float" office:value="521387" calcext:value-type="float">
            <text:p>521,3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612000" calcext:value-type="float">
            <text:p>4,6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99000" calcext:value-type="float" table:number-columns-spanned="1" table:number-rows-spanned="2">
            <text:p>2,7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7784" calcext:value-type="float">
            <text:p>1,127,784</text:p>
          </table:table-cell>
          <table:table-cell office:value-type="string" calcext:value-type="string">
            <text:p>-</text:p>
          </table:table-cell>
          <table:table-cell office:value-type="float" office:value="431282" calcext:value-type="float">
            <text:p>431,2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612000" calcext:value-type="float">
            <text:p>4,612,000</text:p>
          </table:table-cell>
          <table:covered-table-cell table:number-columns-repeated="3"/>
          <table:table-cell office:value-type="float" office:value="2367718" calcext:value-type="float">
            <text:p>2,367,7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88000" calcext:value-type="float">
            <text:p>4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5000" calcext:value-type="float" table:number-columns-spanned="1" table:number-rows-spanned="2">
            <text:p>2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128" calcext:value-type="float">
            <text:p>28,128</text:p>
          </table:table-cell>
          <table:table-cell office:value-type="string" calcext:value-type="string">
            <text:p>-</text:p>
          </table:table-cell>
          <table:table-cell office:value-type="float" office:value="110418" calcext:value-type="float">
            <text:p>110,4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88000" calcext:value-type="float">
            <text:p>488,000</text:p>
          </table:table-cell>
          <table:covered-table-cell table:number-columns-repeated="3"/>
          <table:table-cell office:value-type="float" office:value="174582" calcext:value-type="float">
            <text:p>174,5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24000" calcext:value-type="float">
            <text:p>4,1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14000" calcext:value-type="float" table:number-columns-spanned="1" table:number-rows-spanned="2">
            <text:p>2,5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9656" calcext:value-type="float">
            <text:p>1,099,656</text:p>
          </table:table-cell>
          <table:table-cell office:value-type="string" calcext:value-type="string">
            <text:p>-</text:p>
          </table:table-cell>
          <table:table-cell office:value-type="float" office:value="320864" calcext:value-type="float">
            <text:p>320,8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24000" calcext:value-type="float">
            <text:p>4,124,000</text:p>
          </table:table-cell>
          <table:covered-table-cell table:number-columns-repeated="3"/>
          <table:table-cell office:value-type="float" office:value="2193136" calcext:value-type="float">
            <text:p>2,193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74521000" calcext:value-type="float">
            <text:p>74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484000" calcext:value-type="float" table:number-columns-spanned="1" table:number-rows-spanned="2">
            <text:p>45,4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52449" calcext:value-type="float">
            <text:p>5,452,449</text:p>
          </table:table-cell>
          <table:table-cell office:value-type="string" calcext:value-type="string">
            <text:p>-</text:p>
          </table:table-cell>
          <table:table-cell office:value-type="float" office:value="13716063" calcext:value-type="float">
            <text:p>13,716,06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521000" calcext:value-type="float">
            <text:p>74,521,000</text:p>
          </table:table-cell>
          <table:covered-table-cell table:number-columns-repeated="3"/>
          <table:table-cell office:value-type="float" office:value="31767937" calcext:value-type="float">
            <text:p>31,767,9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122000" calcext:value-type="float">
            <text:p>1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9000" calcext:value-type="float" table:number-columns-spanned="1" table:number-rows-spanned="2">
            <text:p>8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4351" calcext:value-type="float">
            <text:p>444,351</text:p>
          </table:table-cell>
          <table:table-cell office:value-type="string" calcext:value-type="string">
            <text:p>-</text:p>
          </table:table-cell>
          <table:table-cell office:value-type="float" office:value="92811" calcext:value-type="float">
            <text:p>92,8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22000" calcext:value-type="float">
            <text:p>1,122,000</text:p>
          </table:table-cell>
          <table:covered-table-cell table:number-columns-repeated="3"/>
          <table:table-cell office:value-type="float" office:value="736189" calcext:value-type="float">
            <text:p>736,1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9000" calcext:value-type="float">
            <text:p>1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18" calcext:value-type="float">
            <text:p>15,618</text:p>
          </table:table-cell>
          <table:table-cell office:value-type="string" calcext:value-type="string">
            <text:p>-</text:p>
          </table:table-cell>
          <table:table-cell office:value-type="float" office:value="27538" calcext:value-type="float">
            <text:p>27,5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covered-table-cell table:number-columns-repeated="3"/>
          <table:table-cell office:value-type="float" office:value="72462" calcext:value-type="float">
            <text:p>72,4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73000" calcext:value-type="float">
            <text:p>9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9000" calcext:value-type="float" table:number-columns-spanned="1" table:number-rows-spanned="2">
            <text:p>7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8733" calcext:value-type="float">
            <text:p>428,733</text:p>
          </table:table-cell>
          <table:table-cell office:value-type="string" calcext:value-type="string">
            <text:p>-</text:p>
          </table:table-cell>
          <table:table-cell office:value-type="float" office:value="65273" calcext:value-type="float">
            <text:p>65,27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3000" calcext:value-type="float">
            <text:p>973,000</text:p>
          </table:table-cell>
          <table:covered-table-cell table:number-columns-repeated="3"/>
          <table:table-cell office:value-type="float" office:value="663727" calcext:value-type="float">
            <text:p>663,7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27168000" calcext:value-type="float">
            <text:p>27,1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74000" calcext:value-type="float" table:number-columns-spanned="1" table:number-rows-spanned="2">
            <text:p>15,3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4132" calcext:value-type="float">
            <text:p>1,194,132</text:p>
          </table:table-cell>
          <table:table-cell office:value-type="string" calcext:value-type="string">
            <text:p>-</text:p>
          </table:table-cell>
          <table:table-cell office:value-type="float" office:value="7101816" calcext:value-type="float">
            <text:p>7,101,8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68000" calcext:value-type="float">
            <text:p>27,168,000</text:p>
          </table:table-cell>
          <table:covered-table-cell table:number-columns-repeated="3"/>
          <table:table-cell office:value-type="float" office:value="8272184" calcext:value-type="float">
            <text:p>8,272,1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50" calcext:value-type="float">
            <text:p>3,850</text:p>
          </table:table-cell>
          <table:table-cell office:value-type="string" calcext:value-type="string">
            <text:p>-</text:p>
          </table:table-cell>
          <table:table-cell office:value-type="float" office:value="1050" calcext:value-type="float">
            <text:p>1,0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3"/>
          <table:table-cell office:value-type="float" office:value="26950" calcext:value-type="float">
            <text:p>26,9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0211000" calcext:value-type="float">
            <text:p>20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82000" calcext:value-type="float" table:number-columns-spanned="1" table:number-rows-spanned="2">
            <text:p>10,9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8922" calcext:value-type="float">
            <text:p>378,922</text:p>
          </table:table-cell>
          <table:table-cell office:value-type="string" calcext:value-type="string">
            <text:p>-</text:p>
          </table:table-cell>
          <table:table-cell office:value-type="float" office:value="6404496" calcext:value-type="float">
            <text:p>6,404,4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211000" calcext:value-type="float">
            <text:p>20,211,000</text:p>
          </table:table-cell>
          <table:covered-table-cell table:number-columns-repeated="3"/>
          <table:table-cell office:value-type="float" office:value="4577504" calcext:value-type="float">
            <text:p>4,577,5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917000" calcext:value-type="float">
            <text:p>6,9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64000" calcext:value-type="float" table:number-columns-spanned="1" table:number-rows-spanned="2">
            <text:p>4,3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1360" calcext:value-type="float">
            <text:p>811,360</text:p>
          </table:table-cell>
          <table:table-cell office:value-type="string" calcext:value-type="string">
            <text:p>-</text:p>
          </table:table-cell>
          <table:table-cell office:value-type="float" office:value="696270" calcext:value-type="float">
            <text:p>696,2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17000" calcext:value-type="float">
            <text:p>6,917,000</text:p>
          </table:table-cell>
          <table:covered-table-cell table:number-columns-repeated="3"/>
          <table:table-cell office:value-type="float" office:value="3667730" calcext:value-type="float">
            <text:p>3,667,7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321000" calcext:value-type="float">
            <text:p>3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2">
            <text:p>2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42" calcext:value-type="float">
            <text:p>13,842</text:p>
          </table:table-cell>
          <table:table-cell office:value-type="string" calcext:value-type="string">
            <text:p>-</text:p>
          </table:table-cell>
          <table:table-cell office:value-type="float" office:value="52667" calcext:value-type="float">
            <text:p>52,6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21000" calcext:value-type="float">
            <text:p>321,000</text:p>
          </table:table-cell>
          <table:covered-table-cell table:number-columns-repeated="3"/>
          <table:table-cell office:value-type="float" office:value="163333" calcext:value-type="float">
            <text:p>163,3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000" calcext:value-type="float" table:number-columns-spanned="1" table:number-rows-spanned="2">
            <text:p>1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50" calcext:value-type="float">
            <text:p>11,350</text:p>
          </table:table-cell>
          <table:table-cell office:value-type="string" calcext:value-type="string">
            <text:p>-</text:p>
          </table:table-cell>
          <table:table-cell office:value-type="float" office:value="16870" calcext:value-type="float">
            <text:p>16,8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3"/>
          <table:table-cell office:value-type="float" office:value="88130" calcext:value-type="float">
            <text:p>88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1000" calcext:value-type="float">
            <text:p>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2">
            <text:p>1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92" calcext:value-type="float">
            <text:p>2,492</text:p>
          </table:table-cell>
          <table:table-cell office:value-type="string" calcext:value-type="string">
            <text:p>-</text:p>
          </table:table-cell>
          <table:table-cell office:value-type="float" office:value="35797" calcext:value-type="float">
            <text:p>35,7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1000" calcext:value-type="float">
            <text:p>161,000</text:p>
          </table:table-cell>
          <table:covered-table-cell table:number-columns-repeated="3"/>
          <table:table-cell office:value-type="float" office:value="75203" calcext:value-type="float">
            <text:p>75,2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659000" calcext:value-type="float">
            <text:p>1,6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0000" calcext:value-type="float" table:number-columns-spanned="1" table:number-rows-spanned="2">
            <text:p>1,2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4657" calcext:value-type="float">
            <text:p>484,657</text:p>
          </table:table-cell>
          <table:table-cell office:value-type="string" calcext:value-type="string">
            <text:p>-</text:p>
          </table:table-cell>
          <table:table-cell office:value-type="float" office:value="392480" calcext:value-type="float">
            <text:p>392,4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59000" calcext:value-type="float">
            <text:p>1,659,000</text:p>
          </table:table-cell>
          <table:covered-table-cell table:number-columns-repeated="3"/>
          <table:table-cell office:value-type="float" office:value="827520" calcext:value-type="float">
            <text:p>827,5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2000" calcext:value-type="float">
            <text:p>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46" calcext:value-type="float">
            <text:p>11,346</text:p>
          </table:table-cell>
          <table:table-cell office:value-type="string" calcext:value-type="string">
            <text:p>-</text:p>
          </table:table-cell>
          <table:table-cell office:value-type="float" office:value="6678" calcext:value-type="float">
            <text:p>6,6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2000" calcext:value-type="float">
            <text:p>172,000</text:p>
          </table:table-cell>
          <table:covered-table-cell table:number-columns-repeated="3"/>
          <table:table-cell office:value-type="float" office:value="68322" calcext:value-type="float">
            <text:p>68,3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87000" calcext:value-type="float">
            <text:p>1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5000" calcext:value-type="float" table:number-columns-spanned="1" table:number-rows-spanned="2">
            <text:p>1,1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3311" calcext:value-type="float">
            <text:p>473,311</text:p>
          </table:table-cell>
          <table:table-cell office:value-type="string" calcext:value-type="string">
            <text:p>-</text:p>
          </table:table-cell>
          <table:table-cell office:value-type="float" office:value="385802" calcext:value-type="float">
            <text:p>385,8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87000" calcext:value-type="float">
            <text:p>1,487,000</text:p>
          </table:table-cell>
          <table:covered-table-cell table:number-columns-repeated="3"/>
          <table:table-cell office:value-type="float" office:value="759198" calcext:value-type="float">
            <text:p>759,1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3166000" calcext:value-type="float">
            <text:p>3,1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96000" calcext:value-type="float" table:number-columns-spanned="1" table:number-rows-spanned="2">
            <text:p>1,8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2718" calcext:value-type="float">
            <text:p>332,718</text:p>
          </table:table-cell>
          <table:table-cell office:value-type="string" calcext:value-type="string">
            <text:p>-</text:p>
          </table:table-cell>
          <table:table-cell office:value-type="float" office:value="352345" calcext:value-type="float">
            <text:p>352,3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66000" calcext:value-type="float">
            <text:p>3,166,000</text:p>
          </table:table-cell>
          <table:covered-table-cell table:number-columns-repeated="3"/>
          <table:table-cell office:value-type="float" office:value="1543655" calcext:value-type="float">
            <text:p>1,543,6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71000" calcext:value-type="float">
            <text:p>1,4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9000" calcext:value-type="float" table:number-columns-spanned="1" table:number-rows-spanned="2">
            <text:p>8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850" calcext:value-type="float">
            <text:p>101,850</text:p>
          </table:table-cell>
          <table:table-cell office:value-type="string" calcext:value-type="string">
            <text:p>-</text:p>
          </table:table-cell>
          <table:table-cell office:value-type="float" office:value="275140" calcext:value-type="float">
            <text:p>275,1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71000" calcext:value-type="float">
            <text:p>1,471,000</text:p>
          </table:table-cell>
          <table:covered-table-cell table:number-columns-repeated="3"/>
          <table:table-cell office:value-type="float" office:value="623860" calcext:value-type="float">
            <text:p>623,8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95000" calcext:value-type="float">
            <text:p>1,6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7000" calcext:value-type="float" table:number-columns-spanned="1" table:number-rows-spanned="2">
            <text:p>9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0868" calcext:value-type="float">
            <text:p>230,868</text:p>
          </table:table-cell>
          <table:table-cell office:value-type="string" calcext:value-type="string">
            <text:p>-</text:p>
          </table:table-cell>
          <table:table-cell office:value-type="float" office:value="77205" calcext:value-type="float">
            <text:p>77,2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95000" calcext:value-type="float">
            <text:p>1,695,000</text:p>
          </table:table-cell>
          <table:covered-table-cell table:number-columns-repeated="3"/>
          <table:table-cell office:value-type="float" office:value="919795" calcext:value-type="float">
            <text:p>919,7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9000" calcext:value-type="float" table:number-columns-spanned="1" table:number-rows-spanned="2">
            <text:p>4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887" calcext:value-type="float">
            <text:p>36,887</text:p>
          </table:table-cell>
          <table:table-cell office:value-type="string" calcext:value-type="string">
            <text:p>-</text:p>
          </table:table-cell>
          <table:table-cell office:value-type="float" office:value="102014" calcext:value-type="float">
            <text:p>102,0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3"/>
          <table:table-cell office:value-type="float" office:value="386986" calcext:value-type="float">
            <text:p>386,9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000" calcext:value-type="float" table:number-columns-spanned="1" table:number-rows-spanned="2">
            <text:p>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482" calcext:value-type="float">
            <text:p>24,482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3"/>
          <table:table-cell office:value-type="float" office:value="39000" calcext:value-type="float">
            <text:p>3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05" calcext:value-type="float">
            <text:p>12,405</text:p>
          </table:table-cell>
          <table:table-cell office:value-type="string" calcext:value-type="string">
            <text:p>-</text:p>
          </table:table-cell>
          <table:table-cell office:value-type="float" office:value="92014" calcext:value-type="float">
            <text:p>92,0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3"/>
          <table:table-cell office:value-type="float" office:value="347986" calcext:value-type="float">
            <text:p>347,9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961000" calcext:value-type="float">
            <text:p>9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9000" calcext:value-type="float" table:number-columns-spanned="1" table:number-rows-spanned="2">
            <text:p>8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516" calcext:value-type="float">
            <text:p>13,516</text:p>
          </table:table-cell>
          <table:table-cell office:value-type="string" calcext:value-type="string">
            <text:p>-</text:p>
          </table:table-cell>
          <table:table-cell office:value-type="float" office:value="227740" calcext:value-type="float">
            <text:p>227,7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61000" calcext:value-type="float">
            <text:p>961,000</text:p>
          </table:table-cell>
          <table:covered-table-cell table:number-columns-repeated="3"/>
          <table:table-cell office:value-type="float" office:value="611260" calcext:value-type="float">
            <text:p>611,2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8000" calcext:value-type="float">
            <text:p>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2">
            <text:p>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52" calcext:value-type="float">
            <text:p>8,252</text:p>
          </table:table-cell>
          <table:table-cell office:value-type="string" calcext:value-type="string">
            <text:p>-</text:p>
          </table:table-cell>
          <table:table-cell office:value-type="float" office:value="7260" calcext:value-type="float">
            <text:p>7,2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3"/>
          <table:table-cell office:value-type="float" office:value="55740" calcext:value-type="float">
            <text:p>55,7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866000" calcext:value-type="float">
            <text:p>8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64" calcext:value-type="float">
            <text:p>3,764</text:p>
          </table:table-cell>
          <table:table-cell office:value-type="string" calcext:value-type="string">
            <text:p>-</text:p>
          </table:table-cell>
          <table:table-cell office:value-type="float" office:value="215980" calcext:value-type="float">
            <text:p>215,9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66000" calcext:value-type="float">
            <text:p>866,000</text:p>
          </table:table-cell>
          <table:covered-table-cell table:number-columns-repeated="3"/>
          <table:table-cell office:value-type="float" office:value="554020" calcext:value-type="float">
            <text:p>554,0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000" calcext:value-type="float">
            <text:p>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0" calcext:value-type="float">
            <text:p>1,500</text:p>
          </table:table-cell>
          <table:table-cell office:value-type="string" calcext:value-type="string">
            <text:p>-</text:p>
          </table:table-cell>
          <table:table-cell office:value-type="float" office:value="4500" calcext:value-type="float">
            <text:p>4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3"/>
          <table:table-cell office:value-type="float" office:value="1500" calcext:value-type="float">
            <text:p>1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7687000" calcext:value-type="float">
            <text:p>17,6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67000" calcext:value-type="float" table:number-columns-spanned="1" table:number-rows-spanned="2">
            <text:p>11,5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1353" calcext:value-type="float">
            <text:p>1,261,353</text:p>
          </table:table-cell>
          <table:table-cell office:value-type="string" calcext:value-type="string">
            <text:p>-</text:p>
          </table:table-cell>
          <table:table-cell office:value-type="float" office:value="1250490" calcext:value-type="float">
            <text:p>1,250,4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687000" calcext:value-type="float">
            <text:p>17,687,000</text:p>
          </table:table-cell>
          <table:covered-table-cell table:number-columns-repeated="3"/>
          <table:table-cell office:value-type="float" office:value="10316510" calcext:value-type="float">
            <text:p>10,316,5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46000" calcext:value-type="float">
            <text:p>2,8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3000" calcext:value-type="float" table:number-columns-spanned="1" table:number-rows-spanned="2">
            <text:p>2,1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769" calcext:value-type="float">
            <text:p>196,769</text:p>
          </table:table-cell>
          <table:table-cell office:value-type="string" calcext:value-type="string">
            <text:p>-</text:p>
          </table:table-cell>
          <table:table-cell office:value-type="float" office:value="84358" calcext:value-type="float">
            <text:p>84,3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46000" calcext:value-type="float">
            <text:p>2,846,000</text:p>
          </table:table-cell>
          <table:covered-table-cell table:number-columns-repeated="3"/>
          <table:table-cell office:value-type="float" office:value="2068642" calcext:value-type="float">
            <text:p>2,068,6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670000" calcext:value-type="float">
            <text:p>14,6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97000" calcext:value-type="float" table:number-columns-spanned="1" table:number-rows-spanned="2">
            <text:p>9,2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3084" calcext:value-type="float">
            <text:p>1,063,084</text:p>
          </table:table-cell>
          <table:table-cell office:value-type="string" calcext:value-type="string">
            <text:p>-</text:p>
          </table:table-cell>
          <table:table-cell office:value-type="float" office:value="1149132" calcext:value-type="float">
            <text:p>1,149,13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70000" calcext:value-type="float">
            <text:p>14,670,000</text:p>
          </table:table-cell>
          <table:covered-table-cell table:number-columns-repeated="3"/>
          <table:table-cell office:value-type="float" office:value="8147868" calcext:value-type="float">
            <text:p>8,147,8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0" calcext:value-type="float">
            <text:p>1,5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covered-table-cell table:number-columns-repeated="3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361000" calcext:value-type="float">
            <text:p>15,3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15000" calcext:value-type="float" table:number-columns-spanned="1" table:number-rows-spanned="2">
            <text:p>8,7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8006" calcext:value-type="float">
            <text:p>1,418,006</text:p>
          </table:table-cell>
          <table:table-cell office:value-type="string" calcext:value-type="string">
            <text:p>-</text:p>
          </table:table-cell>
          <table:table-cell office:value-type="float" office:value="3076791" calcext:value-type="float">
            <text:p>3,076,7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361000" calcext:value-type="float">
            <text:p>15,361,000</text:p>
          </table:table-cell>
          <table:covered-table-cell table:number-columns-repeated="3"/>
          <table:table-cell office:value-type="float" office:value="5638209" calcext:value-type="float">
            <text:p>5,638,2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607000" calcext:value-type="float">
            <text:p>5,6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92000" calcext:value-type="float" table:number-columns-spanned="1" table:number-rows-spanned="2">
            <text:p>3,4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9231" calcext:value-type="float">
            <text:p>929,231</text:p>
          </table:table-cell>
          <table:table-cell office:value-type="string" calcext:value-type="string">
            <text:p>-</text:p>
          </table:table-cell>
          <table:table-cell office:value-type="float" office:value="1161266" calcext:value-type="float">
            <text:p>1,161,2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607000" calcext:value-type="float">
            <text:p>5,607,000</text:p>
          </table:table-cell>
          <table:covered-table-cell table:number-columns-repeated="3"/>
          <table:table-cell office:value-type="float" office:value="2330734" calcext:value-type="float">
            <text:p>2,330,73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45000" calcext:value-type="float">
            <text:p>9,3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97000" calcext:value-type="float" table:number-columns-spanned="1" table:number-rows-spanned="2">
            <text:p>5,1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8775" calcext:value-type="float">
            <text:p>488,775</text:p>
          </table:table-cell>
          <table:table-cell office:value-type="string" calcext:value-type="string">
            <text:p>-</text:p>
          </table:table-cell>
          <table:table-cell office:value-type="float" office:value="1889525" calcext:value-type="float">
            <text:p>1,889,5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45000" calcext:value-type="float">
            <text:p>9,345,000</text:p>
          </table:table-cell>
          <table:covered-table-cell table:number-columns-repeated="3"/>
          <table:table-cell office:value-type="float" office:value="3307475" calcext:value-type="float">
            <text:p>3,307,4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409000" calcext:value-type="float">
            <text:p>4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6000" calcext:value-type="float">
            <text:p>26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9000" calcext:value-type="float">
            <text:p>40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548000" calcext:value-type="float">
            <text:p>1,5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6000" calcext:value-type="float" table:number-columns-spanned="1" table:number-rows-spanned="2">
            <text:p>1,0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513" calcext:value-type="float">
            <text:p>145,513</text:p>
          </table:table-cell>
          <table:table-cell office:value-type="string" calcext:value-type="string">
            <text:p>-</text:p>
          </table:table-cell>
          <table:table-cell office:value-type="float" office:value="380170" calcext:value-type="float">
            <text:p>380,1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48000" calcext:value-type="float">
            <text:p>1,548,000</text:p>
          </table:table-cell>
          <table:covered-table-cell table:number-columns-repeated="3"/>
          <table:table-cell office:value-type="float" office:value="715830" calcext:value-type="float">
            <text:p>715,8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9000" calcext:value-type="float">
            <text:p>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6000" calcext:value-type="float" table:number-columns-spanned="1" table:number-rows-spanned="2">
            <text:p>2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556" calcext:value-type="float">
            <text:p>17,556</text:p>
          </table:table-cell>
          <table:table-cell office:value-type="string" calcext:value-type="string">
            <text:p>-</text:p>
          </table:table-cell>
          <table:table-cell office:value-type="float" office:value="63828" calcext:value-type="float">
            <text:p>63,82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9000" calcext:value-type="float">
            <text:p>319,000</text:p>
          </table:table-cell>
          <table:covered-table-cell table:number-columns-repeated="3"/>
          <table:table-cell office:value-type="float" office:value="142172" calcext:value-type="float">
            <text:p>142,1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29000" calcext:value-type="float">
            <text:p>1,2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0000" calcext:value-type="float" table:number-columns-spanned="1" table:number-rows-spanned="2">
            <text:p>8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957" calcext:value-type="float">
            <text:p>127,957</text:p>
          </table:table-cell>
          <table:table-cell office:value-type="string" calcext:value-type="string">
            <text:p>-</text:p>
          </table:table-cell>
          <table:table-cell office:value-type="float" office:value="316342" calcext:value-type="float">
            <text:p>316,34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29000" calcext:value-type="float">
            <text:p>1,229,000</text:p>
          </table:table-cell>
          <table:covered-table-cell table:number-columns-repeated="3"/>
          <table:table-cell office:value-type="float" office:value="573658" calcext:value-type="float">
            <text:p>573,6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4756000" calcext:value-type="float">
            <text:p>4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43000" calcext:value-type="float" table:number-columns-spanned="1" table:number-rows-spanned="2">
            <text:p>3,2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474" calcext:value-type="float">
            <text:p>107,474</text:p>
          </table:table-cell>
          <table:table-cell office:value-type="string" calcext:value-type="string">
            <text:p>-</text:p>
          </table:table-cell>
          <table:table-cell office:value-type="float" office:value="686739" calcext:value-type="float">
            <text:p>686,7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756000" calcext:value-type="float">
            <text:p>4,756,000</text:p>
          </table:table-cell>
          <table:covered-table-cell table:number-columns-repeated="3"/>
          <table:table-cell office:value-type="float" office:value="2556261" calcext:value-type="float">
            <text:p>2,556,2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636000" calcext:value-type="float">
            <text:p>4,6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8000" calcext:value-type="float" table:number-columns-spanned="1" table:number-rows-spanned="2">
            <text:p>3,1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474" calcext:value-type="float">
            <text:p>107,474</text:p>
          </table:table-cell>
          <table:table-cell office:value-type="string" calcext:value-type="string">
            <text:p>-</text:p>
          </table:table-cell>
          <table:table-cell office:value-type="float" office:value="611739" calcext:value-type="float">
            <text:p>611,7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636000" calcext:value-type="float">
            <text:p>4,636,000</text:p>
          </table:table-cell>
          <table:covered-table-cell table:number-columns-repeated="3"/>
          <table:table-cell office:value-type="float" office:value="2556261" calcext:value-type="float">
            <text:p>2,556,2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86867000" calcext:value-type="float">
            <text:p>1,686,8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1078000" calcext:value-type="float" table:number-columns-spanned="1" table:number-rows-spanned="2">
            <text:p>1,231,0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947239" calcext:value-type="float">
            <text:p>107,947,239</text:p>
          </table:table-cell>
          <table:table-cell office:value-type="string" calcext:value-type="string">
            <text:p>-</text:p>
          </table:table-cell>
          <table:table-cell office:value-type="float" office:value="130497825" calcext:value-type="float">
            <text:p>130,497,8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86867000" calcext:value-type="float">
            <text:p>1,686,867,000</text:p>
          </table:table-cell>
          <table:covered-table-cell table:number-columns-repeated="3"/>
          <table:table-cell office:value-type="float" office:value="1100580175" calcext:value-type="float">
            <text:p>1,100,580,175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73000" calcext:value-type="float" table:number-columns-spanned="1" table:number-rows-spanned="2">
            <text:p>22,3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5016" calcext:value-type="float">
            <text:p>475,016</text:p>
          </table:table-cell>
          <table:table-cell office:value-type="string" calcext:value-type="string">
            <text:p>-</text:p>
          </table:table-cell>
          <table:table-cell office:value-type="float" office:value="14071741" calcext:value-type="float">
            <text:p>14,071,7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8301259" calcext:value-type="float">
            <text:p>8,301,2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73000" calcext:value-type="float" table:number-columns-spanned="1" table:number-rows-spanned="2">
            <text:p>22,3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5016" calcext:value-type="float">
            <text:p>475,016</text:p>
          </table:table-cell>
          <table:table-cell office:value-type="string" calcext:value-type="string">
            <text:p>-</text:p>
          </table:table-cell>
          <table:table-cell office:value-type="float" office:value="14071741" calcext:value-type="float">
            <text:p>14,071,7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8301259" calcext:value-type="float">
            <text:p>8,301,2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73000" calcext:value-type="float" table:number-columns-spanned="1" table:number-rows-spanned="2">
            <text:p>22,3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5016" calcext:value-type="float">
            <text:p>475,016</text:p>
          </table:table-cell>
          <table:table-cell office:value-type="string" calcext:value-type="string">
            <text:p>-</text:p>
          </table:table-cell>
          <table:table-cell office:value-type="float" office:value="14071741" calcext:value-type="float">
            <text:p>14,071,7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8301259" calcext:value-type="float">
            <text:p>8,301,2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73000" calcext:value-type="float" table:number-columns-spanned="1" table:number-rows-spanned="2">
            <text:p>22,3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5016" calcext:value-type="float">
            <text:p>475,016</text:p>
          </table:table-cell>
          <table:table-cell office:value-type="string" calcext:value-type="string">
            <text:p>-</text:p>
          </table:table-cell>
          <table:table-cell office:value-type="float" office:value="14071741" calcext:value-type="float">
            <text:p>14,071,7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8301259" calcext:value-type="float">
            <text:p>8,301,2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751682000" calcext:value-type="float">
            <text:p>1,751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3451000" calcext:value-type="float" table:number-columns-spanned="1" table:number-rows-spanned="2">
            <text:p>1,253,4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422255" calcext:value-type="float">
            <text:p>108,422,255</text:p>
          </table:table-cell>
          <table:table-cell office:value-type="string" calcext:value-type="string">
            <text:p>-</text:p>
          </table:table-cell>
          <table:table-cell office:value-type="float" office:value="144569566" calcext:value-type="float">
            <text:p>144,569,5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51682000" calcext:value-type="float">
            <text:p>1,751,682,000</text:p>
          </table:table-cell>
          <table:covered-table-cell table:number-columns-repeated="3"/>
          <table:table-cell office:value-type="float" office:value="1108881434" calcext:value-type="float">
            <text:p>1,108,881,434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170439083" calcext:value-type="float">
            <text:p>170,439,08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439083" calcext:value-type="float" table:number-columns-spanned="1" table:number-rows-spanned="2">
            <text:p>170,439,0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21401" calcext:value-type="float">
            <text:p>1,421,4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0439083" calcext:value-type="float">
            <text:p>170,439,083</text:p>
          </table:table-cell>
          <table:covered-table-cell table:number-columns-repeated="3"/>
          <table:table-cell office:value-type="float" office:value="170439083" calcext:value-type="float">
            <text:p>170,439,0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170305083" calcext:value-type="float">
            <text:p>170,305,08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305083" calcext:value-type="float" table:number-columns-spanned="1" table:number-rows-spanned="2">
            <text:p>170,305,0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21401" calcext:value-type="float">
            <text:p>1,421,4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0305083" calcext:value-type="float">
            <text:p>170,305,083</text:p>
          </table:table-cell>
          <table:covered-table-cell table:number-columns-repeated="3"/>
          <table:table-cell office:value-type="float" office:value="170305083" calcext:value-type="float">
            <text:p>170,305,0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0305083" calcext:value-type="float">
            <text:p>170,305,08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305083" calcext:value-type="float" table:number-columns-spanned="1" table:number-rows-spanned="2">
            <text:p>170,305,0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21401" calcext:value-type="float">
            <text:p>1,421,4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0305083" calcext:value-type="float">
            <text:p>170,305,083</text:p>
          </table:table-cell>
          <table:covered-table-cell table:number-columns-repeated="3"/>
          <table:table-cell office:value-type="float" office:value="170305083" calcext:value-type="float">
            <text:p>170,305,0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退休人員年節特別濟助金</text:p>
          </table:table-cell>
          <table:table-cell office:value-type="float" office:value="134000" calcext:value-type="float">
            <text:p>1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000" calcext:value-type="float" table:number-columns-spanned="1" table:number-rows-spanned="2">
            <text:p>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covered-table-cell table:number-columns-repeated="3"/>
          <table:table-cell office:value-type="float" office:value="134000" calcext:value-type="float">
            <text:p>13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34000" calcext:value-type="float">
            <text:p>1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000" calcext:value-type="float" table:number-columns-spanned="1" table:number-rows-spanned="2">
            <text:p>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covered-table-cell table:number-columns-repeated="3"/>
          <table:table-cell office:value-type="float" office:value="134000" calcext:value-type="float">
            <text:p>13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2741295" calcext:value-type="float">
            <text:p>2,741,2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1295" calcext:value-type="float" table:number-columns-spanned="1" table:number-rows-spanned="2">
            <text:p>2,741,29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979" calcext:value-type="float">
            <text:p>182,9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41295" calcext:value-type="float">
            <text:p>2,741,295</text:p>
          </table:table-cell>
          <table:covered-table-cell table:number-columns-repeated="3"/>
          <table:table-cell office:value-type="float" office:value="2741295" calcext:value-type="float">
            <text:p>2,741,2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撫卹金</text:p>
          </table:table-cell>
          <table:table-cell office:value-type="float" office:value="2741295" calcext:value-type="float">
            <text:p>2,741,2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1295" calcext:value-type="float" table:number-columns-spanned="1" table:number-rows-spanned="2">
            <text:p>2,741,29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979" calcext:value-type="float">
            <text:p>182,9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41295" calcext:value-type="float">
            <text:p>2,741,295</text:p>
          </table:table-cell>
          <table:covered-table-cell table:number-columns-repeated="3"/>
          <table:table-cell office:value-type="float" office:value="2741295" calcext:value-type="float">
            <text:p>2,741,2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741295" calcext:value-type="float">
            <text:p>2,741,2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1295" calcext:value-type="float" table:number-columns-spanned="1" table:number-rows-spanned="2">
            <text:p>2,741,29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979" calcext:value-type="float">
            <text:p>182,9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41295" calcext:value-type="float">
            <text:p>2,741,295</text:p>
          </table:table-cell>
          <table:covered-table-cell table:number-columns-repeated="3"/>
          <table:table-cell office:value-type="float" office:value="2741295" calcext:value-type="float">
            <text:p>2,741,2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11199813" calcext:value-type="float">
            <text:p>11,199,8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99813" calcext:value-type="float" table:number-columns-spanned="1" table:number-rows-spanned="2">
            <text:p>11,199,81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4680" calcext:value-type="float">
            <text:p>734,6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199813" calcext:value-type="float">
            <text:p>11,199,813</text:p>
          </table:table-cell>
          <table:covered-table-cell table:number-columns-repeated="3"/>
          <table:table-cell office:value-type="float" office:value="11199813" calcext:value-type="float">
            <text:p>11,199,8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11199813" calcext:value-type="float">
            <text:p>11,199,8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99813" calcext:value-type="float" table:number-columns-spanned="1" table:number-rows-spanned="2">
            <text:p>11,199,81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4680" calcext:value-type="float">
            <text:p>734,6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199813" calcext:value-type="float">
            <text:p>11,199,813</text:p>
          </table:table-cell>
          <table:covered-table-cell table:number-columns-repeated="3"/>
          <table:table-cell office:value-type="float" office:value="11199813" calcext:value-type="float">
            <text:p>11,199,8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199813" calcext:value-type="float">
            <text:p>11,199,8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99813" calcext:value-type="float" table:number-columns-spanned="1" table:number-rows-spanned="2">
            <text:p>11,199,81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4680" calcext:value-type="float">
            <text:p>734,6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199813" calcext:value-type="float">
            <text:p>11,199,813</text:p>
          </table:table-cell>
          <table:covered-table-cell table:number-columns-repeated="3"/>
          <table:table-cell office:value-type="float" office:value="11199813" calcext:value-type="float">
            <text:p>11,199,8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84380191" calcext:value-type="float">
            <text:p>184,380,19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4380191" calcext:value-type="float" table:number-columns-spanned="1" table:number-rows-spanned="2">
            <text:p>184,380,19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39060" calcext:value-type="float">
            <text:p>2,339,0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4380191" calcext:value-type="float">
            <text:p>184,380,191</text:p>
          </table:table-cell>
          <table:covered-table-cell table:number-columns-repeated="3"/>
          <table:table-cell office:value-type="float" office:value="184380191" calcext:value-type="float">
            <text:p>184,380,1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36062191" calcext:value-type="float">
            <text:p>1,936,062,19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7831191" calcext:value-type="float" table:number-columns-spanned="1" table:number-rows-spanned="2">
            <text:p>1,437,831,19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761315" calcext:value-type="float">
            <text:p>110,761,315</text:p>
          </table:table-cell>
          <table:table-cell office:value-type="string" calcext:value-type="string">
            <text:p>-</text:p>
          </table:table-cell>
          <table:table-cell office:value-type="float" office:value="144569566" calcext:value-type="float">
            <text:p>144,569,5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36062191" calcext:value-type="float">
            <text:p>1,936,062,191</text:p>
          </table:table-cell>
          <table:covered-table-cell table:number-columns-repeated="3"/>
          <table:table-cell office:value-type="float" office:value="1293261625" calcext:value-type="float">
            <text:p>1,293,261,625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9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9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6-09-14T17:09:31</dc:date>
    <meta:print-date>2012-03-20T15:23:18</meta:print-date>
    <meta:document-statistic meta:table-count="1" meta:cell-count="1124" meta:object-count="0"/>
    <meta:generator>LibreOffice/5.1.4.2$Windows_x86 LibreOffice_project/f99d75f39f1c57ebdd7ffc5f42867c12031db97a</meta:generator>
  </office:meta>
</office:document-meta>
</file>