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0467564" calcext:value-type="float">
            <text:p>70,467,564</text:p>
          </table:table-cell>
          <table:table-cell office:value-type="float" office:value="70771133" calcext:value-type="float">
            <text:p>70,771,133</text:p>
          </table:table-cell>
          <table:table-cell office:value-type="float" office:value="-303569" calcext:value-type="float">
            <text:p>-303,569</text:p>
          </table:table-cell>
          <table:table-cell office:value-type="string" calcext:value-type="string">
            <text:p>-0.4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0467564" calcext:value-type="float">
            <text:p>70,467,564</text:p>
          </table:table-cell>
          <table:table-cell office:value-type="float" office:value="70771133" calcext:value-type="float">
            <text:p>70,771,133</text:p>
          </table:table-cell>
          <table:table-cell office:value-type="float" office:value="-303569" calcext:value-type="float">
            <text:p>-303,569</text:p>
          </table:table-cell>
          <table:table-cell office:value-type="string" calcext:value-type="string">
            <text:p>-0.4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4801000" calcext:value-type="float">
            <text:p>4,801,000</text:p>
          </table:table-cell>
          <table:table-cell office:value-type="float" office:value="6367000" calcext:value-type="float">
            <text:p>6,367,000</text:p>
          </table:table-cell>
          <table:table-cell office:value-type="float" office:value="-1566000" calcext:value-type="float">
            <text:p>-1,566,000</text:p>
          </table:table-cell>
          <table:table-cell office:value-type="string" calcext:value-type="string">
            <text:p>-24.6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4576000" calcext:value-type="float">
            <text:p>14,576,000</text:p>
          </table:table-cell>
          <table:table-cell office:value-type="float" office:value="13010000" calcext:value-type="float">
            <text:p>13,010,000</text:p>
          </table:table-cell>
          <table:table-cell office:value-type="float" office:value="1566000" calcext:value-type="float">
            <text:p>1,566,000</text:p>
          </table:table-cell>
          <table:table-cell office:value-type="string" calcext:value-type="string">
            <text:p>12.0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6159580" calcext:value-type="float">
            <text:p>6,159,580</text:p>
          </table:table-cell>
          <table:table-cell office:value-type="float" office:value="5521429" calcext:value-type="float">
            <text:p>5,521,429</text:p>
          </table:table-cell>
          <table:table-cell office:value-type="float" office:value="638151" calcext:value-type="float">
            <text:p>638,151</text:p>
          </table:table-cell>
          <table:table-cell office:value-type="string" calcext:value-type="string">
            <text:p>11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6159580" calcext:value-type="float">
            <text:p>6,159,580</text:p>
          </table:table-cell>
          <table:table-cell office:value-type="float" office:value="5521429" calcext:value-type="float">
            <text:p>5,521,429</text:p>
          </table:table-cell>
          <table:table-cell office:value-type="float" office:value="638151" calcext:value-type="float">
            <text:p>638,151</text:p>
          </table:table-cell>
          <table:table-cell office:value-type="string" calcext:value-type="string">
            <text:p>11.56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6,004,144</text:p>
          </table:table-cell>
          <table:table-cell office:value-type="string" calcext:value-type="string">
            <text:p>95,669,562</text:p>
          </table:table-cell>
          <table:table-cell office:value-type="string" calcext:value-type="string">
            <text:p>334,582</text:p>
          </table:table-cell>
          <table:table-cell table:formula="of:=[.F41]" office:value-type="string" office:string-value="0.35%" calcext:value-type="string">
            <text:p>0.35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6,004,144</text:p>
          </table:table-cell>
          <table:table-cell office:value-type="string" calcext:value-type="string">
            <text:p>95,669,562</text:p>
          </table:table-cell>
          <table:table-cell office:value-type="string" calcext:value-type="string">
            <text:p>334,582</text:p>
          </table:table-cell>
          <table:table-cell table:formula="of:=[.L41]" office:value-type="string" office:string-value="0.35%" calcext:value-type="string">
            <text:p>0.3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35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35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0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0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0-27T14:30:31</dc:date>
    <meta:print-date>2011-08-24T15:59:15</meta:print-date>
    <meta:document-statistic meta:table-count="1" meta:cell-count="75" meta:object-count="0"/>
    <meta:generator>LibreOffice/5.1.4.2$Windows_x86 LibreOffice_project/f99d75f39f1c57ebdd7ffc5f42867c12031db97a</meta:generator>
  </office:meta>
</office:document-meta>
</file>