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941720" calcext:value-type="float">
            <text:p>941,7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303569" calcext:value-type="float">
            <text:p>303,5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03569" calcext:value-type="float">
            <text:p>303,5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638151" calcext:value-type="float">
            <text:p>638,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38851" calcext:value-type="float">
            <text:p>638,8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700" calcext:value-type="float">
            <text:p>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41720" calcext:value-type="float">
            <text:p>941,7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941720" calcext:value-type="float">
            <text:p>941,7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638151" calcext:value-type="float">
            <text:p>638,1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638851" calcext:value-type="float">
            <text:p>638,8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700" calcext:value-type="float">
            <text:p>7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303569" calcext:value-type="float">
            <text:p>303,5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03569" calcext:value-type="float">
            <text:p>303,5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41720" calcext:value-type="float">
            <text:p>941,720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10/27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5/10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0-27T14:31:32</dc:date>
    <meta:print-date>2006-10-20T14:18:45</meta:print-date>
    <meta:document-statistic meta:table-count="1" meta:cell-count="39" meta:object-count="0"/>
    <meta:generator>LibreOffice/5.1.4.2$Windows_x86 LibreOffice_project/f99d75f39f1c57ebdd7ffc5f42867c12031db97a</meta:generator>
  </office:meta>
</office:document-meta>
</file>