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51876" calcext:value-type="float">
            <text:p>251,87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113389" calcext:value-type="float" table:number-columns-spanned="1" table:number-rows-spanned="2">
            <text:p>8,113,389</text:p>
          </table:table-cell>
          <table:table-cell table:style-name="ce8" office:value-type="float" office:value="251876" calcext:value-type="float">
            <text:p>251,876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290000" calcext:value-type="float">
            <text:p>10,290,000</text:p>
          </table:table-cell>
          <table:covered-table-cell table:number-columns-repeated="2"/>
          <table:table-cell office:value-type="float" office:value="2176611" calcext:value-type="float">
            <text:p>2,176,61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76611" calcext:value-type="float">
            <text:p>2,176,61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1086" calcext:value-type="float">
            <text:p>251,086</text:p>
          </table:table-cell>
          <table:table-cell office:value-type="string" calcext:value-type="string">
            <text:p>-</text:p>
          </table:table-cell>
          <table:table-cell office:value-type="float" office:value="8150871" calcext:value-type="float" table:number-columns-spanned="1" table:number-rows-spanned="2">
            <text:p>8,150,871</text:p>
          </table:table-cell>
          <table:table-cell office:value-type="float" office:value="251086" calcext:value-type="float">
            <text:p>251,0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290000" calcext:value-type="float">
            <text:p>10,290,000</text:p>
          </table:table-cell>
          <table:covered-table-cell table:number-columns-repeated="2"/>
          <table:table-cell office:value-type="float" office:value="2139129" calcext:value-type="float">
            <text:p>2,139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39129" calcext:value-type="float">
            <text:p>2,139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1086" calcext:value-type="float">
            <text:p>251,086</text:p>
          </table:table-cell>
          <table:table-cell office:value-type="string" calcext:value-type="string">
            <text:p>-</text:p>
          </table:table-cell>
          <table:table-cell office:value-type="float" office:value="8150871" calcext:value-type="float" table:number-columns-spanned="1" table:number-rows-spanned="2">
            <text:p>8,150,871</text:p>
          </table:table-cell>
          <table:table-cell office:value-type="float" office:value="251086" calcext:value-type="float">
            <text:p>251,0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290000" calcext:value-type="float">
            <text:p>10,290,000</text:p>
          </table:table-cell>
          <table:covered-table-cell table:number-columns-repeated="2"/>
          <table:table-cell office:value-type="float" office:value="2139129" calcext:value-type="float">
            <text:p>2,139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39129" calcext:value-type="float">
            <text:p>2,139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0" calcext:value-type="float">
            <text:p>790</text:p>
          </table:table-cell>
          <table:table-cell office:value-type="string" calcext:value-type="string">
            <text:p>-</text:p>
          </table:table-cell>
          <table:table-cell office:value-type="float" office:value="-37482" calcext:value-type="float" table:number-columns-spanned="1" table:number-rows-spanned="2">
            <text:p>-37,482</text:p>
          </table:table-cell>
          <table:table-cell office:value-type="float" office:value="790" calcext:value-type="float">
            <text:p>7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82" calcext:value-type="float">
            <text:p>37,4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482" calcext:value-type="float">
            <text:p>37,4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0" calcext:value-type="float">
            <text:p>790</text:p>
          </table:table-cell>
          <table:table-cell office:value-type="string" calcext:value-type="string">
            <text:p>-</text:p>
          </table:table-cell>
          <table:table-cell office:value-type="float" office:value="-37482" calcext:value-type="float" table:number-columns-spanned="1" table:number-rows-spanned="2">
            <text:p>-37,482</text:p>
          </table:table-cell>
          <table:table-cell office:value-type="float" office:value="790" calcext:value-type="float">
            <text:p>7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82" calcext:value-type="float">
            <text:p>37,4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482" calcext:value-type="float">
            <text:p>37,48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520" calcext:value-type="float">
            <text:p>86,520</text:p>
          </table:table-cell>
          <table:table-cell office:value-type="string" calcext:value-type="string">
            <text:p>-</text:p>
          </table:table-cell>
          <table:table-cell office:value-type="float" office:value="108179" calcext:value-type="float" table:number-columns-spanned="1" table:number-rows-spanned="2">
            <text:p>108,179</text:p>
          </table:table-cell>
          <table:table-cell office:value-type="float" office:value="86520" calcext:value-type="float">
            <text:p>86,5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9000" calcext:value-type="float">
            <text:p>1,109,000</text:p>
          </table:table-cell>
          <table:covered-table-cell table:number-columns-repeated="2"/>
          <table:table-cell office:value-type="float" office:value="1000821" calcext:value-type="float">
            <text:p>1,000,8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821" calcext:value-type="float">
            <text:p>1,000,8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20" calcext:value-type="float">
            <text:p>75,720</text:p>
          </table:table-cell>
          <table:table-cell office:value-type="string" calcext:value-type="string">
            <text:p>-</text:p>
          </table:table-cell>
          <table:table-cell office:value-type="float" office:value="90830" calcext:value-type="float" table:number-columns-spanned="1" table:number-rows-spanned="2">
            <text:p>90,830</text:p>
          </table:table-cell>
          <table:table-cell office:value-type="float" office:value="75720" calcext:value-type="float">
            <text:p>75,7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2"/>
          <table:table-cell office:value-type="float" office:value="870170" calcext:value-type="float">
            <text:p>870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0170" calcext:value-type="float">
            <text:p>870,1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320" calcext:value-type="float">
            <text:p>64,320</text:p>
          </table:table-cell>
          <table:table-cell office:value-type="string" calcext:value-type="string">
            <text:p>-</text:p>
          </table:table-cell>
          <table:table-cell office:value-type="float" office:value="119230" calcext:value-type="float" table:number-columns-spanned="1" table:number-rows-spanned="2">
            <text:p>119,230</text:p>
          </table:table-cell>
          <table:table-cell office:value-type="float" office:value="64320" calcext:value-type="float">
            <text:p>64,3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85000" calcext:value-type="float">
            <text:p>885,000</text:p>
          </table:table-cell>
          <table:covered-table-cell table:number-columns-repeated="2"/>
          <table:table-cell office:value-type="float" office:value="765770" calcext:value-type="float">
            <text:p>765,7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5770" calcext:value-type="float">
            <text:p>765,7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00" calcext:value-type="float">
            <text:p>11,400</text:p>
          </table:table-cell>
          <table:table-cell office:value-type="string" calcext:value-type="string">
            <text:p>-</text:p>
          </table:table-cell>
          <table:table-cell office:value-type="float" office:value="-28400" calcext:value-type="float" table:number-columns-spanned="1" table:number-rows-spanned="2">
            <text:p>-28,400</text:p>
          </table:table-cell>
          <table:table-cell office:value-type="float" office:value="11400" calcext:value-type="float">
            <text:p>11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6000" calcext:value-type="float">
            <text:p>76,000</text:p>
          </table:table-cell>
          <table:covered-table-cell table:number-columns-repeated="2"/>
          <table:table-cell office:value-type="float" office:value="104400" calcext:value-type="float">
            <text:p>104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4400" calcext:value-type="float">
            <text:p>104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table-cell office:value-type="float" office:value="17349" calcext:value-type="float" table:number-columns-spanned="1" table:number-rows-spanned="2">
            <text:p>17,349</text:p>
          </table:table-cell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covered-table-cell table:number-columns-repeated="2"/>
          <table:table-cell office:value-type="float" office:value="130651" calcext:value-type="float">
            <text:p>130,6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0651" calcext:value-type="float">
            <text:p>130,6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table-cell office:value-type="float" office:value="17349" calcext:value-type="float" table:number-columns-spanned="1" table:number-rows-spanned="2">
            <text:p>17,349</text:p>
          </table:table-cell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covered-table-cell table:number-columns-repeated="2"/>
          <table:table-cell office:value-type="float" office:value="130651" calcext:value-type="float">
            <text:p>130,6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0651" calcext:value-type="float">
            <text:p>130,6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0081" calcext:value-type="float" table:number-columns-spanned="1" table:number-rows-spanned="2">
            <text:p>-20,0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40081" calcext:value-type="float">
            <text:p>40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81" calcext:value-type="float">
            <text:p>40,0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05" calcext:value-type="float" table:number-columns-spanned="1" table:number-rows-spanned="2">
            <text:p>8,2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1795" calcext:value-type="float">
            <text:p>11,7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95" calcext:value-type="float">
            <text:p>11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05" calcext:value-type="float" table:number-columns-spanned="1" table:number-rows-spanned="2">
            <text:p>5,2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1795" calcext:value-type="float">
            <text:p>11,7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95" calcext:value-type="float">
            <text:p>11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8286" calcext:value-type="float" table:number-columns-spanned="1" table:number-rows-spanned="2">
            <text:p>-28,28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86" calcext:value-type="float">
            <text:p>28,2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286" calcext:value-type="float">
            <text:p>28,2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8286" calcext:value-type="float" table:number-columns-spanned="1" table:number-rows-spanned="2">
            <text:p>-28,28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86" calcext:value-type="float">
            <text:p>28,2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286" calcext:value-type="float">
            <text:p>28,28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755" calcext:value-type="float">
            <text:p>299,755</text:p>
          </table:table-cell>
          <table:table-cell office:value-type="string" calcext:value-type="string">
            <text:p>-</text:p>
          </table:table-cell>
          <table:table-cell office:value-type="float" office:value="214933" calcext:value-type="float" table:number-columns-spanned="1" table:number-rows-spanned="2">
            <text:p>214,933</text:p>
          </table:table-cell>
          <table:table-cell office:value-type="float" office:value="299755" calcext:value-type="float">
            <text:p>299,7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57000" calcext:value-type="float">
            <text:p>3,157,000</text:p>
          </table:table-cell>
          <table:covered-table-cell table:number-columns-repeated="2"/>
          <table:table-cell office:value-type="float" office:value="2942067" calcext:value-type="float">
            <text:p>2,942,0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42067" calcext:value-type="float">
            <text:p>2,942,0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755" calcext:value-type="float">
            <text:p>299,755</text:p>
          </table:table-cell>
          <table:table-cell office:value-type="string" calcext:value-type="string">
            <text:p>-</text:p>
          </table:table-cell>
          <table:table-cell office:value-type="float" office:value="214933" calcext:value-type="float" table:number-columns-spanned="1" table:number-rows-spanned="2">
            <text:p>214,933</text:p>
          </table:table-cell>
          <table:table-cell office:value-type="float" office:value="299755" calcext:value-type="float">
            <text:p>299,7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57000" calcext:value-type="float">
            <text:p>3,157,000</text:p>
          </table:table-cell>
          <table:covered-table-cell table:number-columns-repeated="2"/>
          <table:table-cell office:value-type="float" office:value="2942067" calcext:value-type="float">
            <text:p>2,942,0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42067" calcext:value-type="float">
            <text:p>2,942,0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5" calcext:value-type="float">
            <text:p>1,455</text:p>
          </table:table-cell>
          <table:table-cell office:value-type="string" calcext:value-type="string">
            <text:p>-</text:p>
          </table:table-cell>
          <table:table-cell office:value-type="float" office:value="-18627" calcext:value-type="float" table:number-columns-spanned="1" table:number-rows-spanned="2">
            <text:p>-18,627</text:p>
          </table:table-cell>
          <table:table-cell office:value-type="float" office:value="1455" calcext:value-type="float">
            <text:p>1,4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27" calcext:value-type="float">
            <text:p>18,6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627" calcext:value-type="float">
            <text:p>18,6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30600" calcext:value-type="float" table:number-columns-spanned="1" table:number-rows-spanned="2">
            <text:p>30,600</text:p>
          </table:table-cell>
          <table:table-cell office:value-type="float" office:value="84000" calcext:value-type="float">
            <text:p>8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62000" calcext:value-type="float">
            <text:p>862,000</text:p>
          </table:table-cell>
          <table:covered-table-cell table:number-columns-repeated="2"/>
          <table:table-cell office:value-type="float" office:value="831400" calcext:value-type="float">
            <text:p>831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31400" calcext:value-type="float">
            <text:p>831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440" calcext:value-type="float" table:number-columns-spanned="1" table:number-rows-spanned="2">
            <text:p>-19,44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40" calcext:value-type="float">
            <text:p>19,4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40" calcext:value-type="float">
            <text:p>19,4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300" calcext:value-type="float">
            <text:p>214,300</text:p>
          </table:table-cell>
          <table:table-cell office:value-type="string" calcext:value-type="string">
            <text:p>-</text:p>
          </table:table-cell>
          <table:table-cell office:value-type="float" office:value="222400" calcext:value-type="float" table:number-columns-spanned="1" table:number-rows-spanned="2">
            <text:p>222,400</text:p>
          </table:table-cell>
          <table:table-cell office:value-type="float" office:value="214300" calcext:value-type="float">
            <text:p>214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95000" calcext:value-type="float">
            <text:p>2,295,000</text:p>
          </table:table-cell>
          <table:covered-table-cell table:number-columns-repeated="2"/>
          <table:table-cell office:value-type="float" office:value="2072600" calcext:value-type="float">
            <text:p>2,072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72600" calcext:value-type="float">
            <text:p>2,072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151" calcext:value-type="float">
            <text:p>638,151</text:p>
          </table:table-cell>
          <table:table-cell office:value-type="string" calcext:value-type="string">
            <text:p>-</text:p>
          </table:table-cell>
          <table:table-cell office:value-type="float" office:value="8416420" calcext:value-type="float" table:number-columns-spanned="1" table:number-rows-spanned="2">
            <text:p>8,416,420</text:p>
          </table:table-cell>
          <table:table-cell office:value-type="float" office:value="638151" calcext:value-type="float">
            <text:p>638,1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576000" calcext:value-type="float">
            <text:p>14,576,000</text:p>
          </table:table-cell>
          <table:covered-table-cell table:number-columns-repeated="2"/>
          <table:table-cell office:value-type="float" office:value="6159580" calcext:value-type="float">
            <text:p>6,159,5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159580" calcext:value-type="float">
            <text:p>6,159,5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151" calcext:value-type="float">
            <text:p>638,151</text:p>
          </table:table-cell>
          <table:table-cell office:value-type="string" calcext:value-type="string">
            <text:p>-</text:p>
          </table:table-cell>
          <table:table-cell office:value-type="float" office:value="8416420" calcext:value-type="float" table:number-columns-spanned="1" table:number-rows-spanned="2">
            <text:p>8,416,420</text:p>
          </table:table-cell>
          <table:table-cell office:value-type="float" office:value="638151" calcext:value-type="float">
            <text:p>638,1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576000" calcext:value-type="float">
            <text:p>14,576,000</text:p>
          </table:table-cell>
          <table:covered-table-cell table:number-columns-repeated="2"/>
          <table:table-cell office:value-type="float" office:value="6159580" calcext:value-type="float">
            <text:p>6,159,5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159580" calcext:value-type="float">
            <text:p>6,159,5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151" calcext:value-type="float">
            <text:p>638,151</text:p>
          </table:table-cell>
          <table:table-cell office:value-type="string" calcext:value-type="string">
            <text:p>-</text:p>
          </table:table-cell>
          <table:table-cell office:value-type="float" office:value="8416420" calcext:value-type="float" table:number-columns-spanned="1" table:number-rows-spanned="2">
            <text:p>8,416,420</text:p>
          </table:table-cell>
          <table:table-cell office:value-type="float" office:value="638151" calcext:value-type="float">
            <text:p>638,1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576000" calcext:value-type="float">
            <text:p>14,576,000</text:p>
          </table:table-cell>
          <table:covered-table-cell table:number-columns-repeated="2"/>
          <table:table-cell office:value-type="float" office:value="6159580" calcext:value-type="float">
            <text:p>6,159,5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159580" calcext:value-type="float">
            <text:p>6,159,580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10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10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0-27T14:32:43</dc:date>
    <meta:print-date>2010-02-25T09:17:49</meta:print-date>
    <meta:document-statistic meta:table-count="1" meta:cell-count="354" meta:object-count="0"/>
    <meta:generator>LibreOffice/5.1.4.2$Windows_x86 LibreOffice_project/f99d75f39f1c57ebdd7ffc5f42867c12031db97a</meta:generator>
  </office:meta>
</office:document-meta>
</file>