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現金</text:p>
          </table:table-cell>
          <table:table-cell office:value-type="string" calcext:value-type="string">
            <text:p>2-1-0100</text:p>
          </table:table-cell>
          <table:table-cell office:value-type="float" office:value="110560" calcext:value-type="float">
            <text:p>110,560</text:p>
          </table:table-cell>
          <table:table-cell office:value-type="float" office:value="54398" calcext:value-type="float">
            <text:p>54,398</text:p>
          </table:table-cell>
          <table:table-cell office:value-type="float" office:value="56162" calcext:value-type="float">
            <text:p>56,162</text:p>
          </table:table-cell>
          <table:table-cell office:value-type="string" calcext:value-type="string">
            <text:p>103.24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5039318" calcext:value-type="float">
            <text:p>15,039,318</text:p>
          </table:table-cell>
          <table:table-cell office:value-type="float" office:value="14718334" calcext:value-type="float">
            <text:p>14,718,334</text:p>
          </table:table-cell>
          <table:table-cell office:value-type="float" office:value="320984" calcext:value-type="float">
            <text:p>320,984</text:p>
          </table:table-cell>
          <table:table-cell office:value-type="string" calcext:value-type="string">
            <text:p>2.1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48664716" calcext:value-type="float">
            <text:p>48,664,716</text:p>
          </table:table-cell>
          <table:table-cell office:value-type="float" office:value="49023878" calcext:value-type="float">
            <text:p>49,023,878</text:p>
          </table:table-cell>
          <table:table-cell office:value-type="float" office:value="-359162" calcext:value-type="float">
            <text:p>-359,162</text:p>
          </table:table-cell>
          <table:table-cell office:value-type="string" calcext:value-type="string">
            <text:p>-0.7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67043120" calcext:value-type="float">
            <text:p>167,043,120</text:p>
          </table:table-cell>
          <table:table-cell office:value-type="float" office:value="144031566" calcext:value-type="float">
            <text:p>144,031,566</text:p>
          </table:table-cell>
          <table:table-cell office:value-type="float" office:value="23011554" calcext:value-type="float">
            <text:p>23,011,554</text:p>
          </table:table-cell>
          <table:table-cell office:value-type="string" calcext:value-type="string">
            <text:p>15.98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271932" calcext:value-type="float">
            <text:p>10,271,932</text:p>
          </table:table-cell>
          <table:table-cell office:value-type="float" office:value="10340336" calcext:value-type="float">
            <text:p>10,340,336</text:p>
          </table:table-cell>
          <table:table-cell office:value-type="float" office:value="-68404" calcext:value-type="float">
            <text:p>-68,404</text:p>
          </table:table-cell>
          <table:table-cell office:value-type="string" calcext:value-type="string">
            <text:p>-0.6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6822947" calcext:value-type="float">
            <text:p>16,822,94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3464026" calcext:value-type="float">
            <text:p>23,464,026</text:p>
          </table:table-cell>
          <table:table-cell office:value-type="float" office:value="24019606" calcext:value-type="float">
            <text:p>24,019,606</text:p>
          </table:table-cell>
          <table:table-cell office:value-type="float" office:value="-555580" calcext:value-type="float">
            <text:p>-555,580</text:p>
          </table:table-cell>
          <table:table-cell office:value-type="string" calcext:value-type="string">
            <text:p>-2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160000" calcext:value-type="float">
            <text:p>16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361037000" calcext:value-type="float">
            <text:p>361,037,000</text:p>
          </table:table-cell>
          <table:table-cell office:value-type="float" office:value="498231000" calcext:value-type="float">
            <text:p>498,231,000</text:p>
          </table:table-cell>
          <table:table-cell office:value-type="float" office:value="-137194000" calcext:value-type="float">
            <text:p>-137,194,000</text:p>
          </table:table-cell>
          <table:table-cell office:value-type="string" calcext:value-type="string">
            <text:p>-27.5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378000" calcext:value-type="float">
            <text:p>378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577300345" calcext:value-type="float">
            <text:p>1,577,300,345</text:p>
          </table:table-cell>
          <table:table-cell office:value-type="float" office:value="1437831191" calcext:value-type="float">
            <text:p>1,437,831,191</text:p>
          </table:table-cell>
          <table:table-cell office:value-type="float" office:value="139469154" calcext:value-type="float">
            <text:p>139,469,154</text:p>
          </table:table-cell>
          <table:table-cell office:value-type="string" calcext:value-type="string">
            <text:p>9.7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361037000" calcext:value-type="float">
            <text:p>361,037,000</text:p>
          </table:table-cell>
          <table:table-cell office:value-type="float" office:value="498231000" calcext:value-type="float">
            <text:p>498,231,000</text:p>
          </table:table-cell>
          <table:table-cell office:value-type="float" office:value="-137194000" calcext:value-type="float">
            <text:p>-137,194,000</text:p>
          </table:table-cell>
          <table:table-cell office:value-type="string" calcext:value-type="string">
            <text:p>-27.54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044428" calcext:value-type="float">
            <text:p>2,044,42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409719225" calcext:value-type="float">
            <text:p>1,409,719,225</text:p>
          </table:table-cell>
          <table:table-cell office:value-type="float" office:value="1293261625" calcext:value-type="float">
            <text:p>1,293,261,625</text:p>
          </table:table-cell>
          <table:table-cell office:value-type="float" office:value="116457600" calcext:value-type="float">
            <text:p>116,457,600</text:p>
          </table:table-cell>
          <table:table-cell office:value-type="string" calcext:value-type="string">
            <text:p>9.00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4778519" calcext:value-type="float">
            <text:p>14,778,51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2784066" calcext:value-type="float">
            <text:p>2,784,066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2,006,719,634</text:p>
          </table:table-cell>
          <table:table-cell office:value-type="string" calcext:value-type="string">
            <text:p>2,004,747,480</text:p>
          </table:table-cell>
          <table:table-cell office:value-type="string" calcext:value-type="string">
            <text:p>1,972,154</text:p>
          </table:table-cell>
          <table:table-cell table:formula="of:=[.F40]" office:value-type="string" office:string-value="0.10%" calcext:value-type="string">
            <text:p>0.1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2,006,719,634</text:p>
          </table:table-cell>
          <table:table-cell office:value-type="string" calcext:value-type="string">
            <text:p>2,004,747,480</text:p>
          </table:table-cell>
          <table:table-cell office:value-type="string" calcext:value-type="string">
            <text:p>1,972,154</text:p>
          </table:table-cell>
          <table:table-cell table:formula="of:=[.L40]" office:value-type="string" office:string-value="0.10%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1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類平衡表</text:span></text:p>
          <text:p><text:span text:style-name="MT3">中華民國</text:span><text:span text:style-name="MT3">105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10/2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10/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lg01711</dc:creator>
    <dc:date>2016-10-27T14:34:30</dc:date>
    <meta:print-date>2011-08-24T15:59:15</meta:print-date>
    <meta:document-statistic meta:table-count="1" meta:cell-count="133" meta:object-count="0"/>
    <meta:generator>LibreOffice/5.1.4.2$Windows_x86 LibreOffice_project/f99d75f39f1c57ebdd7ffc5f42867c12031db97a</meta:generator>
  </office:meta>
</office:document-meta>
</file>