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12346000" calcext:value-type="float">
            <text:p>1,612,3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629000" calcext:value-type="float" table:number-columns-spanned="1" table:number-rows-spanned="2">
            <text:p>1,300,6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900081" calcext:value-type="float">
            <text:p>98,900,081</text:p>
          </table:table-cell>
          <table:table-cell office:value-type="string" calcext:value-type="string">
            <text:p>-</text:p>
          </table:table-cell>
          <table:table-cell office:value-type="float" office:value="132916681" calcext:value-type="float">
            <text:p>132,916,6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2346000" calcext:value-type="float">
            <text:p>1,612,346,000</text:p>
          </table:table-cell>
          <table:covered-table-cell table:number-columns-repeated="3"/>
          <table:table-cell office:value-type="float" office:value="1167712319" calcext:value-type="float">
            <text:p>1,167,712,319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07734000" calcext:value-type="float">
            <text:p>1,607,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7640000" calcext:value-type="float" table:number-columns-spanned="1" table:number-rows-spanned="2">
            <text:p>1,297,6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862808" calcext:value-type="float">
            <text:p>98,862,808</text:p>
          </table:table-cell>
          <table:table-cell office:value-type="string" calcext:value-type="string">
            <text:p>-</text:p>
          </table:table-cell>
          <table:table-cell office:value-type="float" office:value="132332672" calcext:value-type="float">
            <text:p>132,332,6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7734000" calcext:value-type="float">
            <text:p>1,607,734,000</text:p>
          </table:table-cell>
          <table:covered-table-cell table:number-columns-repeated="3"/>
          <table:table-cell office:value-type="float" office:value="1165307328" calcext:value-type="float">
            <text:p>1,165,307,328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41287000" calcext:value-type="float">
            <text:p>1,541,2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8325000" calcext:value-type="float" table:number-columns-spanned="1" table:number-rows-spanned="2">
            <text:p>1,248,3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258838" calcext:value-type="float">
            <text:p>94,258,838</text:p>
          </table:table-cell>
          <table:table-cell office:value-type="string" calcext:value-type="string">
            <text:p>-</text:p>
          </table:table-cell>
          <table:table-cell office:value-type="float" office:value="116272204" calcext:value-type="float">
            <text:p>116,272,2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41287000" calcext:value-type="float">
            <text:p>1,541,287,000</text:p>
          </table:table-cell>
          <table:covered-table-cell table:number-columns-repeated="3"/>
          <table:table-cell office:value-type="float" office:value="1132052796" calcext:value-type="float">
            <text:p>1,132,052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547000" calcext:value-type="float">
            <text:p>65,5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463000" calcext:value-type="float" table:number-columns-spanned="1" table:number-rows-spanned="2">
            <text:p>48,4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33473" calcext:value-type="float">
            <text:p>4,433,473</text:p>
          </table:table-cell>
          <table:table-cell office:value-type="string" calcext:value-type="string">
            <text:p>-</text:p>
          </table:table-cell>
          <table:table-cell office:value-type="float" office:value="15900352" calcext:value-type="float">
            <text:p>15,900,3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5547000" calcext:value-type="float">
            <text:p>65,547,000</text:p>
          </table:table-cell>
          <table:covered-table-cell table:number-columns-repeated="3"/>
          <table:table-cell office:value-type="float" office:value="32562648" calcext:value-type="float">
            <text:p>32,562,648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2000" calcext:value-type="float" table:number-columns-spanned="1" table:number-rows-spanned="2">
            <text:p>8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497" calcext:value-type="float">
            <text:p>170,497</text:p>
          </table:table-cell>
          <table:table-cell office:value-type="string" calcext:value-type="string">
            <text:p>-</text:p>
          </table:table-cell>
          <table:table-cell office:value-type="float" office:value="160116" calcext:value-type="float">
            <text:p>160,1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3"/>
          <table:table-cell office:value-type="float" office:value="691884" calcext:value-type="float">
            <text:p>691,8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612000" calcext:value-type="float">
            <text:p>4,6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89000" calcext:value-type="float" table:number-columns-spanned="1" table:number-rows-spanned="2">
            <text:p>2,9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273" calcext:value-type="float">
            <text:p>37,273</text:p>
          </table:table-cell>
          <table:table-cell office:value-type="string" calcext:value-type="string">
            <text:p>-</text:p>
          </table:table-cell>
          <table:table-cell office:value-type="float" office:value="584009" calcext:value-type="float">
            <text:p>584,0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12000" calcext:value-type="float">
            <text:p>4,612,000</text:p>
          </table:table-cell>
          <table:covered-table-cell table:number-columns-repeated="3"/>
          <table:table-cell office:value-type="float" office:value="2404991" calcext:value-type="float">
            <text:p>2,404,9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88000" calcext:value-type="float">
            <text:p>4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7000" calcext:value-type="float" table:number-columns-spanned="1" table:number-rows-spanned="2">
            <text:p>3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896" calcext:value-type="float">
            <text:p>23,896</text:p>
          </table:table-cell>
          <table:table-cell office:value-type="string" calcext:value-type="string">
            <text:p>-</text:p>
          </table:table-cell>
          <table:table-cell office:value-type="float" office:value="128522" calcext:value-type="float">
            <text:p>128,5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covered-table-cell table:number-columns-repeated="3"/>
          <table:table-cell office:value-type="float" office:value="198478" calcext:value-type="float">
            <text:p>198,4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24000" calcext:value-type="float">
            <text:p>4,1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2000" calcext:value-type="float" table:number-columns-spanned="1" table:number-rows-spanned="2">
            <text:p>2,6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77" calcext:value-type="float">
            <text:p>13,377</text:p>
          </table:table-cell>
          <table:table-cell office:value-type="string" calcext:value-type="string">
            <text:p>-</text:p>
          </table:table-cell>
          <table:table-cell office:value-type="float" office:value="455487" calcext:value-type="float">
            <text:p>455,4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24000" calcext:value-type="float">
            <text:p>4,124,000</text:p>
          </table:table-cell>
          <table:covered-table-cell table:number-columns-repeated="3"/>
          <table:table-cell office:value-type="float" office:value="2206513" calcext:value-type="float">
            <text:p>2,206,5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74521000" calcext:value-type="float">
            <text:p>74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673000" calcext:value-type="float" table:number-columns-spanned="1" table:number-rows-spanned="2">
            <text:p>52,6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50809" calcext:value-type="float">
            <text:p>8,950,809</text:p>
          </table:table-cell>
          <table:table-cell office:value-type="string" calcext:value-type="string">
            <text:p>-</text:p>
          </table:table-cell>
          <table:table-cell office:value-type="float" office:value="11954254" calcext:value-type="float">
            <text:p>11,954,2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521000" calcext:value-type="float">
            <text:p>74,521,000</text:p>
          </table:table-cell>
          <table:covered-table-cell table:number-columns-repeated="3"/>
          <table:table-cell office:value-type="float" office:value="40718746" calcext:value-type="float">
            <text:p>40,718,7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122000" calcext:value-type="float">
            <text:p>1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6000" calcext:value-type="float" table:number-columns-spanned="1" table:number-rows-spanned="2">
            <text:p>8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104" calcext:value-type="float">
            <text:p>24,104</text:p>
          </table:table-cell>
          <table:table-cell office:value-type="string" calcext:value-type="string">
            <text:p>-</text:p>
          </table:table-cell>
          <table:table-cell office:value-type="float" office:value="105707" calcext:value-type="float">
            <text:p>105,7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000" calcext:value-type="float">
            <text:p>1,122,000</text:p>
          </table:table-cell>
          <table:covered-table-cell table:number-columns-repeated="3"/>
          <table:table-cell office:value-type="float" office:value="760293" calcext:value-type="float">
            <text:p>760,2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653" calcext:value-type="float">
            <text:p>18,653</text:p>
          </table:table-cell>
          <table:table-cell office:value-type="string" calcext:value-type="string">
            <text:p>-</text:p>
          </table:table-cell>
          <table:table-cell office:value-type="float" office:value="22885" calcext:value-type="float">
            <text:p>22,8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3"/>
          <table:table-cell office:value-type="float" office:value="91115" calcext:value-type="float">
            <text:p>91,1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73000" calcext:value-type="float">
            <text:p>9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2000" calcext:value-type="float" table:number-columns-spanned="1" table:number-rows-spanned="2">
            <text:p>7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51" calcext:value-type="float">
            <text:p>5,451</text:p>
          </table:table-cell>
          <table:table-cell office:value-type="string" calcext:value-type="string">
            <text:p>-</text:p>
          </table:table-cell>
          <table:table-cell office:value-type="float" office:value="82822" calcext:value-type="float">
            <text:p>82,8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3000" calcext:value-type="float">
            <text:p>973,000</text:p>
          </table:table-cell>
          <table:covered-table-cell table:number-columns-repeated="3"/>
          <table:table-cell office:value-type="float" office:value="669178" calcext:value-type="float">
            <text:p>669,1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27168000" calcext:value-type="float">
            <text:p>27,1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67000" calcext:value-type="float" table:number-columns-spanned="1" table:number-rows-spanned="2">
            <text:p>18,8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20682" calcext:value-type="float">
            <text:p>5,320,682</text:p>
          </table:table-cell>
          <table:table-cell office:value-type="string" calcext:value-type="string">
            <text:p>-</text:p>
          </table:table-cell>
          <table:table-cell office:value-type="float" office:value="5274134" calcext:value-type="float">
            <text:p>5,274,1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68000" calcext:value-type="float">
            <text:p>27,168,000</text:p>
          </table:table-cell>
          <table:covered-table-cell table:number-columns-repeated="3"/>
          <table:table-cell office:value-type="float" office:value="13592866" calcext:value-type="float">
            <text:p>13,592,8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0" calcext:value-type="float">
            <text:p>3,850</text:p>
          </table:table-cell>
          <table:table-cell office:value-type="string" calcext:value-type="string">
            <text:p>-</text:p>
          </table:table-cell>
          <table:table-cell office:value-type="float" office:value="1200" calcext:value-type="float">
            <text:p>1,2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3"/>
          <table:table-cell office:value-type="float" office:value="30800" calcext:value-type="float">
            <text:p>30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211000" calcext:value-type="float">
            <text:p>20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16000" calcext:value-type="float" table:number-columns-spanned="1" table:number-rows-spanned="2">
            <text:p>13,7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82412" calcext:value-type="float">
            <text:p>4,982,412</text:p>
          </table:table-cell>
          <table:table-cell office:value-type="string" calcext:value-type="string">
            <text:p>-</text:p>
          </table:table-cell>
          <table:table-cell office:value-type="float" office:value="4156084" calcext:value-type="float">
            <text:p>4,156,0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211000" calcext:value-type="float">
            <text:p>20,211,000</text:p>
          </table:table-cell>
          <table:covered-table-cell table:number-columns-repeated="3"/>
          <table:table-cell office:value-type="float" office:value="9559916" calcext:value-type="float">
            <text:p>9,559,9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917000" calcext:value-type="float">
            <text:p>6,9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19000" calcext:value-type="float" table:number-columns-spanned="1" table:number-rows-spanned="2">
            <text:p>5,1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420" calcext:value-type="float">
            <text:p>334,420</text:p>
          </table:table-cell>
          <table:table-cell office:value-type="string" calcext:value-type="string">
            <text:p>-</text:p>
          </table:table-cell>
          <table:table-cell office:value-type="float" office:value="1116850" calcext:value-type="float">
            <text:p>1,116,8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17000" calcext:value-type="float">
            <text:p>6,917,000</text:p>
          </table:table-cell>
          <table:covered-table-cell table:number-columns-repeated="3"/>
          <table:table-cell office:value-type="float" office:value="4002150" calcext:value-type="float">
            <text:p>4,002,1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21000" calcext:value-type="float">
            <text:p>3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000" calcext:value-type="float" table:number-columns-spanned="1" table:number-rows-spanned="2">
            <text:p>2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38" calcext:value-type="float">
            <text:p>23,638</text:p>
          </table:table-cell>
          <table:table-cell office:value-type="string" calcext:value-type="string">
            <text:p>-</text:p>
          </table:table-cell>
          <table:table-cell office:value-type="float" office:value="48029" calcext:value-type="float">
            <text:p>48,0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21000" calcext:value-type="float">
            <text:p>321,000</text:p>
          </table:table-cell>
          <table:covered-table-cell table:number-columns-repeated="3"/>
          <table:table-cell office:value-type="float" office:value="186971" calcext:value-type="float">
            <text:p>186,9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00" calcext:value-type="float" table:number-columns-spanned="1" table:number-rows-spanned="2">
            <text:p>1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600" calcext:value-type="float">
            <text:p>21,600</text:p>
          </table:table-cell>
          <table:table-cell office:value-type="string" calcext:value-type="string">
            <text:p>-</text:p>
          </table:table-cell>
          <table:table-cell office:value-type="float" office:value="5270" calcext:value-type="float">
            <text:p>5,2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office:value-type="float" office:value="109730" calcext:value-type="float">
            <text:p>109,7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1000" calcext:value-type="float">
            <text:p>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8" calcext:value-type="float">
            <text:p>2,038</text:p>
          </table:table-cell>
          <table:table-cell office:value-type="string" calcext:value-type="string">
            <text:p>-</text:p>
          </table:table-cell>
          <table:table-cell office:value-type="float" office:value="42759" calcext:value-type="float">
            <text:p>42,7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000" calcext:value-type="float">
            <text:p>161,000</text:p>
          </table:table-cell>
          <table:covered-table-cell table:number-columns-repeated="3"/>
          <table:table-cell office:value-type="float" office:value="77241" calcext:value-type="float">
            <text:p>77,2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659000" calcext:value-type="float">
            <text:p>1,6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4000" calcext:value-type="float" table:number-columns-spanned="1" table:number-rows-spanned="2">
            <text:p>1,3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267" calcext:value-type="float">
            <text:p>58,267</text:p>
          </table:table-cell>
          <table:table-cell office:value-type="string" calcext:value-type="string">
            <text:p>-</text:p>
          </table:table-cell>
          <table:table-cell office:value-type="float" office:value="438213" calcext:value-type="float">
            <text:p>438,2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59000" calcext:value-type="float">
            <text:p>1,659,000</text:p>
          </table:table-cell>
          <table:covered-table-cell table:number-columns-repeated="3"/>
          <table:table-cell office:value-type="float" office:value="885787" calcext:value-type="float">
            <text:p>885,7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000" calcext:value-type="float">
            <text:p>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2">
            <text:p>1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58" calcext:value-type="float">
            <text:p>12,458</text:p>
          </table:table-cell>
          <table:table-cell office:value-type="string" calcext:value-type="string">
            <text:p>-</text:p>
          </table:table-cell>
          <table:table-cell office:value-type="float" office:value="31220" calcext:value-type="float">
            <text:p>31,2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2000" calcext:value-type="float">
            <text:p>172,000</text:p>
          </table:table-cell>
          <table:covered-table-cell table:number-columns-repeated="3"/>
          <table:table-cell office:value-type="float" office:value="80780" calcext:value-type="float">
            <text:p>80,7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87000" calcext:value-type="float">
            <text:p>1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000" calcext:value-type="float" table:number-columns-spanned="1" table:number-rows-spanned="2">
            <text:p>1,2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809" calcext:value-type="float">
            <text:p>45,809</text:p>
          </table:table-cell>
          <table:table-cell office:value-type="string" calcext:value-type="string">
            <text:p>-</text:p>
          </table:table-cell>
          <table:table-cell office:value-type="float" office:value="406993" calcext:value-type="float">
            <text:p>406,9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covered-table-cell table:number-columns-repeated="3"/>
          <table:table-cell office:value-type="float" office:value="805007" calcext:value-type="float">
            <text:p>805,0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3166000" calcext:value-type="float">
            <text:p>3,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4000" calcext:value-type="float" table:number-columns-spanned="1" table:number-rows-spanned="2">
            <text:p>2,1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625" calcext:value-type="float">
            <text:p>101,625</text:p>
          </table:table-cell>
          <table:table-cell office:value-type="string" calcext:value-type="string">
            <text:p>-</text:p>
          </table:table-cell>
          <table:table-cell office:value-type="float" office:value="468720" calcext:value-type="float">
            <text:p>468,7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66000" calcext:value-type="float">
            <text:p>3,166,000</text:p>
          </table:table-cell>
          <table:covered-table-cell table:number-columns-repeated="3"/>
          <table:table-cell office:value-type="float" office:value="1645280" calcext:value-type="float">
            <text:p>1,645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71000" calcext:value-type="float">
            <text:p>1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0000" calcext:value-type="float" table:number-columns-spanned="1" table:number-rows-spanned="2">
            <text:p>1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040" calcext:value-type="float">
            <text:p>75,040</text:p>
          </table:table-cell>
          <table:table-cell office:value-type="string" calcext:value-type="string">
            <text:p>-</text:p>
          </table:table-cell>
          <table:table-cell office:value-type="float" office:value="331100" calcext:value-type="float">
            <text:p>331,1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71000" calcext:value-type="float">
            <text:p>1,471,000</text:p>
          </table:table-cell>
          <table:covered-table-cell table:number-columns-repeated="3"/>
          <table:table-cell office:value-type="float" office:value="698900" calcext:value-type="float">
            <text:p>698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95000" calcext:value-type="float">
            <text:p>1,6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4000" calcext:value-type="float" table:number-columns-spanned="1" table:number-rows-spanned="2">
            <text:p>1,0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585" calcext:value-type="float">
            <text:p>26,585</text:p>
          </table:table-cell>
          <table:table-cell office:value-type="string" calcext:value-type="string">
            <text:p>-</text:p>
          </table:table-cell>
          <table:table-cell office:value-type="float" office:value="137620" calcext:value-type="float">
            <text:p>137,6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95000" calcext:value-type="float">
            <text:p>1,695,000</text:p>
          </table:table-cell>
          <table:covered-table-cell table:number-columns-repeated="3"/>
          <table:table-cell office:value-type="float" office:value="946380" calcext:value-type="float">
            <text:p>946,3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2000" calcext:value-type="float" table:number-columns-spanned="1" table:number-rows-spanned="2">
            <text:p>5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206" calcext:value-type="float">
            <text:p>78,206</text:p>
          </table:table-cell>
          <table:table-cell office:value-type="string" calcext:value-type="string">
            <text:p>-</text:p>
          </table:table-cell>
          <table:table-cell office:value-type="float" office:value="76808" calcext:value-type="float">
            <text:p>76,8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3"/>
          <table:table-cell office:value-type="float" office:value="465192" calcext:value-type="float">
            <text:p>465,1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2">
            <text:p>5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000" calcext:value-type="float">
            <text:p>1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3"/>
          <table:table-cell office:value-type="float" office:value="39000" calcext:value-type="float">
            <text:p>3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4000" calcext:value-type="float" table:number-columns-spanned="1" table:number-rows-spanned="2">
            <text:p>4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206" calcext:value-type="float">
            <text:p>78,206</text:p>
          </table:table-cell>
          <table:table-cell office:value-type="string" calcext:value-type="string">
            <text:p>-</text:p>
          </table:table-cell>
          <table:table-cell office:value-type="float" office:value="57808" calcext:value-type="float">
            <text:p>57,8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3"/>
          <table:table-cell office:value-type="float" office:value="426192" calcext:value-type="float">
            <text:p>426,1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961000" calcext:value-type="float">
            <text:p>9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1000" calcext:value-type="float" table:number-columns-spanned="1" table:number-rows-spanned="2">
            <text:p>8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24" calcext:value-type="float">
            <text:p>8,024</text:p>
          </table:table-cell>
          <table:table-cell office:value-type="string" calcext:value-type="string">
            <text:p>-</text:p>
          </table:table-cell>
          <table:table-cell office:value-type="float" office:value="231716" calcext:value-type="float">
            <text:p>231,7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61000" calcext:value-type="float">
            <text:p>961,000</text:p>
          </table:table-cell>
          <table:covered-table-cell table:number-columns-repeated="3"/>
          <table:table-cell office:value-type="float" office:value="619284" calcext:value-type="float">
            <text:p>619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88" calcext:value-type="float">
            <text:p>7,188</text:p>
          </table:table-cell>
          <table:table-cell office:value-type="string" calcext:value-type="string">
            <text:p>-</text:p>
          </table:table-cell>
          <table:table-cell office:value-type="float" office:value="9072" calcext:value-type="float">
            <text:p>9,0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3"/>
          <table:table-cell office:value-type="float" office:value="62928" calcext:value-type="float">
            <text:p>62,9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866000" calcext:value-type="float">
            <text:p>8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3000" calcext:value-type="float" table:number-columns-spanned="1" table:number-rows-spanned="2">
            <text:p>7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6" calcext:value-type="float">
            <text:p>836</text:p>
          </table:table-cell>
          <table:table-cell office:value-type="string" calcext:value-type="string">
            <text:p>-</text:p>
          </table:table-cell>
          <table:table-cell office:value-type="float" office:value="218144" calcext:value-type="float">
            <text:p>218,1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66000" calcext:value-type="float">
            <text:p>866,000</text:p>
          </table:table-cell>
          <table:covered-table-cell table:number-columns-repeated="3"/>
          <table:table-cell office:value-type="float" office:value="554856" calcext:value-type="float">
            <text:p>554,8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000" calcext:value-type="float">
            <text:p>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0" calcext:value-type="float">
            <text:p>4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3"/>
          <table:table-cell office:value-type="float" office:value="1500" calcext:value-type="float">
            <text:p>1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7687000" calcext:value-type="float">
            <text:p>17,6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48000" calcext:value-type="float" table:number-columns-spanned="1" table:number-rows-spanned="2">
            <text:p>13,5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1195" calcext:value-type="float">
            <text:p>1,401,195</text:p>
          </table:table-cell>
          <table:table-cell office:value-type="string" calcext:value-type="string">
            <text:p>-</text:p>
          </table:table-cell>
          <table:table-cell office:value-type="float" office:value="1830295" calcext:value-type="float">
            <text:p>1,830,2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687000" calcext:value-type="float">
            <text:p>17,687,000</text:p>
          </table:table-cell>
          <table:covered-table-cell table:number-columns-repeated="3"/>
          <table:table-cell office:value-type="float" office:value="11717705" calcext:value-type="float">
            <text:p>11,717,7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46000" calcext:value-type="float">
            <text:p>2,8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2000" calcext:value-type="float" table:number-columns-spanned="1" table:number-rows-spanned="2">
            <text:p>2,3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966" calcext:value-type="float">
            <text:p>201,966</text:p>
          </table:table-cell>
          <table:table-cell office:value-type="string" calcext:value-type="string">
            <text:p>-</text:p>
          </table:table-cell>
          <table:table-cell office:value-type="float" office:value="81392" calcext:value-type="float">
            <text:p>81,3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46000" calcext:value-type="float">
            <text:p>2,846,000</text:p>
          </table:table-cell>
          <table:covered-table-cell table:number-columns-repeated="3"/>
          <table:table-cell office:value-type="float" office:value="2270608" calcext:value-type="float">
            <text:p>2,270,6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670000" calcext:value-type="float">
            <text:p>14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42000" calcext:value-type="float" table:number-columns-spanned="1" table:number-rows-spanned="2">
            <text:p>11,0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2029" calcext:value-type="float">
            <text:p>1,152,029</text:p>
          </table:table-cell>
          <table:table-cell office:value-type="string" calcext:value-type="string">
            <text:p>-</text:p>
          </table:table-cell>
          <table:table-cell office:value-type="float" office:value="1742103" calcext:value-type="float">
            <text:p>1,742,1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70000" calcext:value-type="float">
            <text:p>14,670,000</text:p>
          </table:table-cell>
          <table:covered-table-cell table:number-columns-repeated="3"/>
          <table:table-cell office:value-type="float" office:value="9299897" calcext:value-type="float">
            <text:p>9,299,8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000" calcext:value-type="float" table:number-columns-spanned="1" table:number-rows-spanned="2">
            <text:p>1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200" calcext:value-type="float">
            <text:p>47,200</text:p>
          </table:table-cell>
          <table:table-cell office:value-type="string" calcext:value-type="string">
            <text:p>-</text:p>
          </table:table-cell>
          <table:table-cell office:value-type="float" office:value="6800" calcext:value-type="float">
            <text:p>6,8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covered-table-cell table:number-columns-repeated="3"/>
          <table:table-cell office:value-type="float" office:value="147200" calcext:value-type="float">
            <text:p>147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361000" calcext:value-type="float">
            <text:p>15,3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5000" calcext:value-type="float" table:number-columns-spanned="1" table:number-rows-spanned="2">
            <text:p>9,5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3764" calcext:value-type="float">
            <text:p>1,613,764</text:p>
          </table:table-cell>
          <table:table-cell office:value-type="string" calcext:value-type="string">
            <text:p>-</text:p>
          </table:table-cell>
          <table:table-cell office:value-type="float" office:value="2253027" calcext:value-type="float">
            <text:p>2,253,0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361000" calcext:value-type="float">
            <text:p>15,361,000</text:p>
          </table:table-cell>
          <table:covered-table-cell table:number-columns-repeated="3"/>
          <table:table-cell office:value-type="float" office:value="7251973" calcext:value-type="float">
            <text:p>7,251,9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607000" calcext:value-type="float">
            <text:p>5,6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59000" calcext:value-type="float" table:number-columns-spanned="1" table:number-rows-spanned="2">
            <text:p>3,8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8819" calcext:value-type="float">
            <text:p>298,819</text:p>
          </table:table-cell>
          <table:table-cell office:value-type="string" calcext:value-type="string">
            <text:p>-</text:p>
          </table:table-cell>
          <table:table-cell office:value-type="float" office:value="1229447" calcext:value-type="float">
            <text:p>1,229,4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607000" calcext:value-type="float">
            <text:p>5,607,000</text:p>
          </table:table-cell>
          <table:covered-table-cell table:number-columns-repeated="3"/>
          <table:table-cell office:value-type="float" office:value="2629553" calcext:value-type="float">
            <text:p>2,629,5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45000" calcext:value-type="float">
            <text:p>9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19000" calcext:value-type="float" table:number-columns-spanned="1" table:number-rows-spanned="2">
            <text:p>5,6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14945" calcext:value-type="float">
            <text:p>1,314,945</text:p>
          </table:table-cell>
          <table:table-cell office:value-type="string" calcext:value-type="string">
            <text:p>-</text:p>
          </table:table-cell>
          <table:table-cell office:value-type="float" office:value="996580" calcext:value-type="float">
            <text:p>996,5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45000" calcext:value-type="float">
            <text:p>9,345,000</text:p>
          </table:table-cell>
          <table:covered-table-cell table:number-columns-repeated="3"/>
          <table:table-cell office:value-type="float" office:value="4622420" calcext:value-type="float">
            <text:p>4,622,4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7000" calcext:value-type="float">
            <text:p>27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9000" calcext:value-type="float">
            <text:p>40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548000" calcext:value-type="float">
            <text:p>1,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7000" calcext:value-type="float" table:number-columns-spanned="1" table:number-rows-spanned="2">
            <text:p>1,1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34" calcext:value-type="float">
            <text:p>21,734</text:p>
          </table:table-cell>
          <table:table-cell office:value-type="string" calcext:value-type="string">
            <text:p>-</text:p>
          </table:table-cell>
          <table:table-cell office:value-type="float" office:value="429436" calcext:value-type="float">
            <text:p>429,4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48000" calcext:value-type="float">
            <text:p>1,548,000</text:p>
          </table:table-cell>
          <table:covered-table-cell table:number-columns-repeated="3"/>
          <table:table-cell office:value-type="float" office:value="737564" calcext:value-type="float">
            <text:p>737,5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9000" calcext:value-type="float">
            <text:p>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000" calcext:value-type="float" table:number-columns-spanned="1" table:number-rows-spanned="2">
            <text:p>2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50" calcext:value-type="float">
            <text:p>14,450</text:p>
          </table:table-cell>
          <table:table-cell office:value-type="string" calcext:value-type="string">
            <text:p>-</text:p>
          </table:table-cell>
          <table:table-cell office:value-type="float" office:value="79378" calcext:value-type="float">
            <text:p>79,3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covered-table-cell table:number-columns-repeated="3"/>
          <table:table-cell office:value-type="float" office:value="156622" calcext:value-type="float">
            <text:p>156,6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29000" calcext:value-type="float">
            <text:p>1,2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1000" calcext:value-type="float" table:number-columns-spanned="1" table:number-rows-spanned="2">
            <text:p>9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84" calcext:value-type="float">
            <text:p>7,284</text:p>
          </table:table-cell>
          <table:table-cell office:value-type="string" calcext:value-type="string">
            <text:p>-</text:p>
          </table:table-cell>
          <table:table-cell office:value-type="float" office:value="350058" calcext:value-type="float">
            <text:p>350,0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29000" calcext:value-type="float">
            <text:p>1,229,000</text:p>
          </table:table-cell>
          <table:covered-table-cell table:number-columns-repeated="3"/>
          <table:table-cell office:value-type="float" office:value="580942" calcext:value-type="float">
            <text:p>580,9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4756000" calcext:value-type="float">
            <text:p>4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9570" calcext:value-type="float">
            <text:p>299,570</text:p>
          </table:table-cell>
          <table:table-cell office:value-type="string" calcext:value-type="string">
            <text:p>-</text:p>
          </table:table-cell>
          <table:table-cell office:value-type="float" office:value="798169" calcext:value-type="float">
            <text:p>798,1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756000" calcext:value-type="float">
            <text:p>4,756,000</text:p>
          </table:table-cell>
          <table:covered-table-cell table:number-columns-repeated="3"/>
          <table:table-cell office:value-type="float" office:value="2855831" calcext:value-type="float">
            <text:p>2,855,8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636000" calcext:value-type="float">
            <text:p>4,6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4000" calcext:value-type="float" table:number-columns-spanned="1" table:number-rows-spanned="2">
            <text:p>3,5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9570" calcext:value-type="float">
            <text:p>299,570</text:p>
          </table:table-cell>
          <table:table-cell office:value-type="string" calcext:value-type="string">
            <text:p>-</text:p>
          </table:table-cell>
          <table:table-cell office:value-type="float" office:value="708169" calcext:value-type="float">
            <text:p>708,1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36000" calcext:value-type="float">
            <text:p>4,636,000</text:p>
          </table:table-cell>
          <table:covered-table-cell table:number-columns-repeated="3"/>
          <table:table-cell office:value-type="float" office:value="2855831" calcext:value-type="float">
            <text:p>2,855,8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86867000" calcext:value-type="float">
            <text:p>1,686,8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3302000" calcext:value-type="float" table:number-columns-spanned="1" table:number-rows-spanned="2">
            <text:p>1,353,3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850890" calcext:value-type="float">
            <text:p>107,850,890</text:p>
          </table:table-cell>
          <table:table-cell office:value-type="string" calcext:value-type="string">
            <text:p>-</text:p>
          </table:table-cell>
          <table:table-cell office:value-type="float" office:value="144870935" calcext:value-type="float">
            <text:p>144,870,9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86867000" calcext:value-type="float">
            <text:p>1,686,867,000</text:p>
          </table:table-cell>
          <table:covered-table-cell table:number-columns-repeated="3"/>
          <table:table-cell office:value-type="float" office:value="1208431065" calcext:value-type="float">
            <text:p>1,208,431,065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343000" calcext:value-type="float" table:number-columns-spanned="1" table:number-rows-spanned="2">
            <text:p>37,3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31556" calcext:value-type="float">
            <text:p>6,331,556</text:p>
          </table:table-cell>
          <table:table-cell office:value-type="string" calcext:value-type="string">
            <text:p>-</text:p>
          </table:table-cell>
          <table:table-cell office:value-type="float" office:value="22710185" calcext:value-type="float">
            <text:p>22,710,1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14632815" calcext:value-type="float">
            <text:p>14,632,8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343000" calcext:value-type="float" table:number-columns-spanned="1" table:number-rows-spanned="2">
            <text:p>37,3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31556" calcext:value-type="float">
            <text:p>6,331,556</text:p>
          </table:table-cell>
          <table:table-cell office:value-type="string" calcext:value-type="string">
            <text:p>-</text:p>
          </table:table-cell>
          <table:table-cell office:value-type="float" office:value="22710185" calcext:value-type="float">
            <text:p>22,710,1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14632815" calcext:value-type="float">
            <text:p>14,632,8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343000" calcext:value-type="float" table:number-columns-spanned="1" table:number-rows-spanned="2">
            <text:p>37,3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31556" calcext:value-type="float">
            <text:p>6,331,556</text:p>
          </table:table-cell>
          <table:table-cell office:value-type="string" calcext:value-type="string">
            <text:p>-</text:p>
          </table:table-cell>
          <table:table-cell office:value-type="float" office:value="22710185" calcext:value-type="float">
            <text:p>22,710,1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14632815" calcext:value-type="float">
            <text:p>14,632,8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343000" calcext:value-type="float" table:number-columns-spanned="1" table:number-rows-spanned="2">
            <text:p>37,3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31556" calcext:value-type="float">
            <text:p>6,331,556</text:p>
          </table:table-cell>
          <table:table-cell office:value-type="string" calcext:value-type="string">
            <text:p>-</text:p>
          </table:table-cell>
          <table:table-cell office:value-type="float" office:value="22710185" calcext:value-type="float">
            <text:p>22,710,1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14632815" calcext:value-type="float">
            <text:p>14,632,8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751682000" calcext:value-type="float">
            <text:p>1,75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0645000" calcext:value-type="float" table:number-columns-spanned="1" table:number-rows-spanned="2">
            <text:p>1,390,6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182446" calcext:value-type="float">
            <text:p>114,182,446</text:p>
          </table:table-cell>
          <table:table-cell office:value-type="string" calcext:value-type="string">
            <text:p>-</text:p>
          </table:table-cell>
          <table:table-cell office:value-type="float" office:value="167581120" calcext:value-type="float">
            <text:p>167,581,1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51682000" calcext:value-type="float">
            <text:p>1,751,682,000</text:p>
          </table:table-cell>
          <table:covered-table-cell table:number-columns-repeated="3"/>
          <table:table-cell office:value-type="float" office:value="1223063880" calcext:value-type="float">
            <text:p>1,223,063,880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70691567" calcext:value-type="float">
            <text:p>170,691,56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691567" calcext:value-type="float" table:number-columns-spanned="1" table:number-rows-spanned="2">
            <text:p>170,691,56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2484" calcext:value-type="float">
            <text:p>252,4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0691567" calcext:value-type="float">
            <text:p>170,691,567</text:p>
          </table:table-cell>
          <table:covered-table-cell table:number-columns-repeated="3"/>
          <table:table-cell office:value-type="float" office:value="170691567" calcext:value-type="float">
            <text:p>170,691,5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170490567" calcext:value-type="float">
            <text:p>170,490,56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490567" calcext:value-type="float" table:number-columns-spanned="1" table:number-rows-spanned="2">
            <text:p>170,490,56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484" calcext:value-type="float">
            <text:p>185,4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0490567" calcext:value-type="float">
            <text:p>170,490,567</text:p>
          </table:table-cell>
          <table:covered-table-cell table:number-columns-repeated="3"/>
          <table:table-cell office:value-type="float" office:value="170490567" calcext:value-type="float">
            <text:p>170,490,5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0490567" calcext:value-type="float">
            <text:p>170,490,56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490567" calcext:value-type="float" table:number-columns-spanned="1" table:number-rows-spanned="2">
            <text:p>170,490,56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484" calcext:value-type="float">
            <text:p>185,4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0490567" calcext:value-type="float">
            <text:p>170,490,567</text:p>
          </table:table-cell>
          <table:covered-table-cell table:number-columns-repeated="3"/>
          <table:table-cell office:value-type="float" office:value="170490567" calcext:value-type="float">
            <text:p>170,490,5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3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3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2741295" calcext:value-type="float">
            <text:p>2,741,2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1295" calcext:value-type="float" table:number-columns-spanned="1" table:number-rows-spanned="2">
            <text:p>2,741,29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41295" calcext:value-type="float">
            <text:p>2,741,295</text:p>
          </table:table-cell>
          <table:covered-table-cell table:number-columns-repeated="3"/>
          <table:table-cell office:value-type="float" office:value="2741295" calcext:value-type="float">
            <text:p>2,741,2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2741295" calcext:value-type="float">
            <text:p>2,741,2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1295" calcext:value-type="float" table:number-columns-spanned="1" table:number-rows-spanned="2">
            <text:p>2,741,29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41295" calcext:value-type="float">
            <text:p>2,741,295</text:p>
          </table:table-cell>
          <table:covered-table-cell table:number-columns-repeated="3"/>
          <table:table-cell office:value-type="float" office:value="2741295" calcext:value-type="float">
            <text:p>2,741,2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741295" calcext:value-type="float">
            <text:p>2,741,2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1295" calcext:value-type="float" table:number-columns-spanned="1" table:number-rows-spanned="2">
            <text:p>2,741,29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41295" calcext:value-type="float">
            <text:p>2,741,295</text:p>
          </table:table-cell>
          <table:covered-table-cell table:number-columns-repeated="3"/>
          <table:table-cell office:value-type="float" office:value="2741295" calcext:value-type="float">
            <text:p>2,741,2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13222483" calcext:value-type="float">
            <text:p>13,222,48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22483" calcext:value-type="float" table:number-columns-spanned="1" table:number-rows-spanned="2">
            <text:p>13,222,4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22670" calcext:value-type="float">
            <text:p>2,022,6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222483" calcext:value-type="float">
            <text:p>13,222,483</text:p>
          </table:table-cell>
          <table:covered-table-cell table:number-columns-repeated="3"/>
          <table:table-cell office:value-type="float" office:value="13222483" calcext:value-type="float">
            <text:p>13,222,4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13222483" calcext:value-type="float">
            <text:p>13,222,48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22483" calcext:value-type="float" table:number-columns-spanned="1" table:number-rows-spanned="2">
            <text:p>13,222,4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22670" calcext:value-type="float">
            <text:p>2,022,6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222483" calcext:value-type="float">
            <text:p>13,222,483</text:p>
          </table:table-cell>
          <table:covered-table-cell table:number-columns-repeated="3"/>
          <table:table-cell office:value-type="float" office:value="13222483" calcext:value-type="float">
            <text:p>13,222,4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3222483" calcext:value-type="float">
            <text:p>13,222,48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22483" calcext:value-type="float" table:number-columns-spanned="1" table:number-rows-spanned="2">
            <text:p>13,222,4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22670" calcext:value-type="float">
            <text:p>2,022,6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222483" calcext:value-type="float">
            <text:p>13,222,483</text:p>
          </table:table-cell>
          <table:covered-table-cell table:number-columns-repeated="3"/>
          <table:table-cell office:value-type="float" office:value="13222483" calcext:value-type="float">
            <text:p>13,222,4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86655345" calcext:value-type="float">
            <text:p>186,655,34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655345" calcext:value-type="float" table:number-columns-spanned="1" table:number-rows-spanned="2">
            <text:p>186,655,34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75154" calcext:value-type="float">
            <text:p>2,275,1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6655345" calcext:value-type="float">
            <text:p>186,655,345</text:p>
          </table:table-cell>
          <table:covered-table-cell table:number-columns-repeated="3"/>
          <table:table-cell office:value-type="float" office:value="186655345" calcext:value-type="float">
            <text:p>186,655,3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38337345" calcext:value-type="float">
            <text:p>1,938,337,34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7300345" calcext:value-type="float" table:number-columns-spanned="1" table:number-rows-spanned="2">
            <text:p>1,577,300,34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457600" calcext:value-type="float">
            <text:p>116,457,600</text:p>
          </table:table-cell>
          <table:table-cell office:value-type="string" calcext:value-type="string">
            <text:p>-</text:p>
          </table:table-cell>
          <table:table-cell office:value-type="float" office:value="167581120" calcext:value-type="float">
            <text:p>167,581,1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38337345" calcext:value-type="float">
            <text:p>1,938,337,345</text:p>
          </table:table-cell>
          <table:covered-table-cell table:number-columns-repeated="3"/>
          <table:table-cell office:value-type="float" office:value="1409719225" calcext:value-type="float">
            <text:p>1,409,719,225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10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10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10-27T14:36:42</dc:date>
    <meta:print-date>2012-03-20T15:23:18</meta:print-date>
    <meta:document-statistic meta:table-count="1" meta:cell-count="1124" meta:object-count="0"/>
    <meta:generator>LibreOffice/5.1.4.2$Windows_x86 LibreOffice_project/f99d75f39f1c57ebdd7ffc5f42867c12031db97a</meta:generator>
  </office:meta>
</office:document-meta>
</file>